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plein ter hoogte van nummer: 20 in AMSTERDAM</text:p>
            <text:p text:style-name="common-al">Looptijd :21-11-2025 t/m 06-01-2026</text:p>
            <text:p text:style-name="common-al">Verzonden naar aanvrager op: 18-11-2025</text:p>
            <text:p text:style-name="common-al">Kenmerk gemeente: Z/25/3046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3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8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83</meta:user-defined>
    <meta:user-defined meta:name="DCTERMS.abstract">Object,Stadionplein 20 1076CM, 20251121, Stadionplein ter hoogte van nummer: 20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20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89</meta:user-defined>
    <meta:user-defined meta:name="OVERHEIDop.GmbID/DC.identifier">gmb-2025-505689</meta:user-defined>
    <meta:user-defined meta:name="OVERHEIDop.versieInformatie"/>
  </office:meta>
</office:document-meta>
</file>