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vaplein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Javaplein Vintagemarkt 2026 ter hoogte van Javaplein 21 in AMSTERDAM</text:p>
            <text:p text:style-name="common-al">Datum van: 28-03-2026</text:p>
            <text:p text:style-name="common-al">Datum t/m: 12-12-2026</text:p>
            <text:p text:style-name="common-al">Tijd van: 10:00</text:p>
            <text:p text:style-name="common-al">Tijd tot: 17:00</text:p>
            <text:p text:style-name="common-al">Bezoekers drukste moment: 200</text:p>
            <text:p text:style-name="common-al">Activiteiten: Duurzame markt waar je kunt struinen, ontmoeten, verwonderen en
shoppen van vintage curated kledingstukken, meubelstukken uit Scandinavië, bric-a-brac uit
Frankrijk, verzamelobjecten en ambachtelijke schatten die wachten om ontdekt te worden...</text:p>
            <text:p text:style-name="common-al">Ontvangen op: 27-10-2025</text:p>
            <text:p text:style-name="common-al">Kenmerk gemeente: Z/25/30355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8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5587</meta:user-defined>
    <meta:user-defined meta:name="DCTERMS.abstract">Aanvraag voor een evenementenvergunning ter hoogte van adres Javaplein 21 in AMSTERDAM</meta:user-defined>
    <dc:language>nl</dc:language>
    <meta:user-defined meta:name="OVERHEIDop.locatietype/OVERHEIDop.gebiedsmarkering">Punt</meta:user-defined>
    <meta:user-defined meta:name="DC.title">Aanvraag evenementenvergunning Javaplein 2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85</meta:user-defined>
    <meta:user-defined meta:name="OVERHEIDop.GmbID/DC.identifier">gmb-2025-505685</meta:user-defined>
    <meta:user-defined meta:name="OVERHEIDop.versieInformatie"/>
  </office:meta>
</office:document-meta>
</file>