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Achtergracht ter hoogte van nummer: 18 in </text:p>
            <text:p text:style-name="common-al">Looptijd :25-11-2025 t/m 25-12-2025</text:p>
            <text:p text:style-name="common-al">Verzonden naar aanvrager op: 18-11-2025</text:p>
            <text:p text:style-name="common-al">Kenmerk gemeente: Z/25/3047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4775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59</meta:user-defined>
    <meta:user-defined meta:name="DCTERMS.abstract">Object,Achtergracht 18 1381BN, 20251125, Achtergracht ter hoogte van nummer: 18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18 i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82</meta:user-defined>
    <meta:user-defined meta:name="OVERHEIDop.GmbID/DC.identifier">gmb-2025-505682</meta:user-defined>
    <meta:user-defined meta:name="OVERHEIDop.versieInformatie"/>
  </office:meta>
</office:document-meta>
</file>