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hristiaan de Wetstraat ter hoogte van nummer: 17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7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6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64</meta:user-defined>
    <meta:user-defined meta:name="DCTERMS.abstract">TVM parkeervak,Christiaan de Wetstraat 17 3 1091NG, 20251126, Christiaan de Wetstraat ter hoogte van nummer: 17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1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0</meta:user-defined>
    <meta:user-defined meta:name="OVERHEIDop.GmbID/DC.identifier">gmb-2025-505680</meta:user-defined>
    <meta:user-defined meta:name="OVERHEIDop.versieInformatie"/>
  </office:meta>
</office:document-meta>
</file>