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61 in AMSTERDAM</text:p>
            <text:p text:style-name="common-al">Looptijd :21-10-2025 t/m 03-11-2025</text:p>
            <text:p text:style-name="common-al">Verzonden naar aanvrager op: 14-10-2025</text:p>
            <text:p text:style-name="common-al">Kenmerk gemeente: Z/25/3024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5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97</meta:user-defined>
    <meta:user-defined meta:name="DCTERMS.abstract">Object,1072GT Rustenburgerstraat 361 4 1072GT, 20251021, Rustenburgerstraat ter hoogte van nummer: 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ustenburgerstraat ter hoogte van nummer: 36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1</meta:user-defined>
    <meta:user-defined meta:name="OVERHEIDop.GmbID/DC.identifier">gmb-2025-505671</meta:user-defined>
    <meta:user-defined meta:name="OVERHEIDop.versieInformatie"/>
  </office:meta>
</office:document-meta>
</file>