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apperplein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Kas Rouwen &amp; Vieren Dapperplein ter hoogte van Dapperplein 9 in Amsterdam</text:p>
            <text:p text:style-name="common-al">Datum van: 13-12-2025</text:p>
            <text:p text:style-name="common-al">Datum t/m: 26-12-2025</text:p>
            <text:p text:style-name="common-al">Tijd van: 12:00</text:p>
            <text:p text:style-name="common-al">Tijd tot: 20:00</text:p>
            <text:p text:style-name="common-al">Bezoekers drukste moment: 10</text:p>
            <text:p text:style-name="common-al">Activiteiten: Herdenken, kaarsje aansteken, lintje schrijven, praatje maken met gastheer/vrouw. Maximaal 10 bezoekers tegelijk in de kas.</text:p>
            <text:p text:style-name="common-al">Verzonden naar aanvrager op: 18-11-2025</text:p>
            <text:p text:style-name="common-al">Kenmerk gemeente: Z/25/303060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3030603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5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5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0603</meta:user-defined>
    <meta:user-defined meta:name="DCTERMS.abstract">Verleend: evenementenvergunning ter hoogte van adres Dapperplein 9 in Amsterdam</meta:user-defined>
    <dc:language>nl</dc:language>
    <meta:user-defined meta:name="OVERHEIDop.locatietype/OVERHEIDop.gebiedsmarkering">Punt</meta:user-defined>
    <meta:user-defined meta:name="DC.title">Besluit evenementenvergunning Verleend - Dapperplein 9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53</meta:user-defined>
    <meta:user-defined meta:name="OVERHEIDop.GmbID/DC.identifier">gmb-2025-505653</meta:user-defined>
    <meta:user-defined meta:name="OVERHEIDop.versieInformatie"/>
  </office:meta>
</office:document-meta>
</file>