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Carnaval 2026, pleingebied Havermark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evenementenvergunning</text:p>
            <text:p text:style-name="common-al">
            <text:span text:style-name="nadrukvet">Kenmerk:</text:span> Z2025-004465</text:p>
            <text:p text:style-name="common-al">
            <text:span text:style-name="nadrukvet">Ingekomen:</text:span> 30 oktober 2025</text:p>
            <text:p text:style-name="common-al">
            <text:span text:style-name="nadrukvet">Locatie:</text:span> pleingebied Havermarkt te Breda</text:p>
            <text:p text:style-name="common-al">
            <text:span text:style-name="nadrukvet">Omschrijving:</text:span> Carnaval festiviteiten 2026</text:p>
            <text:p text:style-name="common-al">
            <text:span text:style-name="nadrukvet">Periode:</text:span> van 13 februari 2026 tot en met 17 februari 2026, dagelijks tussen 13.00 uur en 23.00 uur </text:p>
            <text:p text:style-name="common-al">Het betreft hier uitsluitend een kennisgeving. De plannen liggen niet ter inzage. Op de aanvraag moet nog een beslissing worden genomen.</text:p>
            <text:p text:style-name="common-al">Aangevraagde evenementenvergunningen kunt u digitaal opvragen via <text:a xlink:href="https://www.breda.nl/contact" xlink:type="simple">www.breda.nl/contact</text:a> onder vermelding van kenmerk publicatie, locatie en omschrijving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505644</text:span><text:line-break/><text:date style:data-style-name="dag" text:fixed="true" text:date-value="2025-11-20"/><text:line-break/><text:date style:data-style-name="jaar" text:fixed="true" text:date-value="2025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5644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5644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2025-004465</meta:user-defined>
    <meta:user-defined meta:name="DCTERMS.abstract">Carnaval 2026</meta:user-defined>
    <dc:language>nl</dc:language>
    <meta:user-defined meta:name="OVERHEIDop.locatietype/OVERHEIDop.gebiedsmarkering">Punt</meta:user-defined>
    <meta:user-defined meta:name="DC.title">Aanvraag evenementenvergunning, Carnaval 2026, pleingebied Havermarkt Breda</meta:user-defined>
    <meta:user-defined meta:name="DCTERMS.W3CDTF/DCTERMS.available">2025-11-20</meta:user-defined>
    <meta:user-defined meta:name="DCTERMS.W3CDTF/OVERHEIDop.jaargang">2025</meta:user-defined>
    <meta:user-defined meta:name="OVERHEIDop.publicationIssue">505644</meta:user-defined>
    <meta:user-defined meta:name="OVERHEIDop.GmbID/DC.identifier">gmb-2025-505644</meta:user-defined>
    <meta:user-defined meta:name="OVERHEIDop.versieInformatie"/>
  </office:meta>
</office:document-meta>
</file>