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Papendrechtstraat” te Bergeijk</text:p>
      <text:section text:name="regeling_id1-3-2" text:style-name="regeling">
        <text:section text:name="aanhef_id1-3-2-1" text:style-name="aanhef">
          <text:section text:name="preambule_id1-3-2-1-1" text:style-name="preambule">
            <text:p text:style-name="al">Burgemeester en wethouders van de gemeente Bergeijk maken bekend dat de overeenkomst “Papendrechtstraat” te Bergeijk vanaf vrijdag 21 november 2025 tot en met donderdag 4 december 2025 voor eenieder ter inzage ligt.</text:p>
            <text:p text:style-name="al">Woningbouwvereniging Woningbelang is voornemens om aan de Dr. A.H. Hoijnck van Papendrechtstraat te Bergeijk een aantal sociale huurwoningen te realiseren. Bij deze ontwikkeling zijn ook enkele gedeeltes van gemeentelijke percelen betrokken. Omdat Woningbelang de eigenaar is van het merendeel van de gronden en als woningbouwvereniging de meest geschikte partij is om sociale huurwoningen te realiseren, wil de gemeente deze gronden aan Woningbelang verkopen. Hiervoor is een overeenkomst opgesteld. </text:p>
            <text:p text:style-name="al">Tegen de voorgenomen overeenkomst kunnen geen zienswijzen, bezwaren of beroep in de zin van de Awb worden ingediend. Mocht u zich niet kunnen verenigen met de voorgenomen overeenkomst en merkt u zichzelf aan als serieuze gegadigde, dan dient u dat gemotiveerd aan te geven bij de gemeente Bergeijk, Postbus 10.000, 5570 GA Bergeijk of via <text:a xlink:href="https://www.bergeijk.nl/contactformulier" xlink:type="simple">het contactformulier</text:a>. De reactie moet binnen 14 kalenderdagen na publicatie van deze bekendmaking zijn ingediend. Deze termijn merken wij aan als vervaltermijn.</text:p>
            <text:p text:style-name="al">Met deze publicatie geeft de gemeente uitvoering aan het arrest van de Hoge Raad d.d. 26 november 2021, ECLI:NL:HR:2021:1778 (Didam-arrest).</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05641</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641</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641</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Bergeijk</meta:user-defined>
    <meta:user-defined meta:name="OVERHEID.Informatietype/DC.type">officiële publicatie</meta:user-defined>
    <meta:user-defined meta:name="OVERHEIDop.Rubriek/DC.type">overige overheidsinformatie</meta:user-defined>
    <meta:user-defined meta:name="OVERHEID.Gemeente/OVERHEID.authority">Bergeijk</meta:user-defined>
    <meta:user-defined meta:name="OVERHEID.Gemeente/DCTERMS.publisher">Bergeijk</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DC.title">Overeenkomst “Papendrechtstraat” te Bergeijk</meta:user-defined>
    <meta:user-defined meta:name="DCTERMS.W3CDTF/DCTERMS.available">2025-11-20</meta:user-defined>
    <meta:user-defined meta:name="DCTERMS.W3CDTF/OVERHEIDop.jaargang">2025</meta:user-defined>
    <meta:user-defined meta:name="OVERHEIDop.publicationIssue">505641</meta:user-defined>
    <meta:user-defined meta:name="OVERHEIDop.GmbID/DC.identifier">gmb-2025-505641</meta:user-defined>
    <meta:user-defined meta:name="OVERHEIDop.versieInformatie"/>
  </office:meta>
</office:document-meta>
</file>