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317a, 3956CP Leersum, Seizoensgebonden standplaats voor de periode van 1 t/m 24 december  (RX2025-00002825, 1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317a, 3956CP Leersum, Seizoensgebonden standplaats voor de periode van 1 t/m 24 december  (RX2025-00002825, 18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56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825</meta:user-defined>
    <meta:user-defined meta:name="DCTERMS.abstract">Rijksstraatweg 317a, 3956CP Leersum, Seizoensgebonden standplaats voor de periode van 1 t/m 24 december  (RX2025-00002825, 18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317a, 3956CP Leersum, Seizoensgebonden standplaats voor de periode van 1 t/m 24 december  (RX2025-00002825, 18 november 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633</meta:user-defined>
    <meta:user-defined meta:name="OVERHEIDop.GmbID/DC.identifier">gmb-2025-505633</meta:user-defined>
    <meta:user-defined meta:name="OVERHEIDop.versieInformatie"/>
  </office:meta>
</office:document-meta>
</file>