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Fonds Gehandicaptensport van 29 maart t/m 4 april 2026 (RX2025-00002824, 18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Fonds Gehandicaptensport van 29 maart t/m 4 april 2026  (RX2025-00002824, 18 nov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563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824</meta:user-defined>
    <meta:user-defined meta:name="DCTERMS.abstract">Gemeente Utrechtse Heuvelrug, Melding gebruik maken doorlopende collectevergunning Fonds Gehandicaptensport van 29 maart t/m 4 april 2026 (RX2025-00002824, 18 novem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Fonds Gehandicaptensport van 29 maart t/m 4 april 2026 (RX2025-00002824, 18 november 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632</meta:user-defined>
    <meta:user-defined meta:name="OVERHEIDop.GmbID/DC.identifier">gmb-2025-505632</meta:user-defined>
    <meta:user-defined meta:name="OVERHEIDop.versieInformatie"/>
  </office:meta>
</office:document-meta>
</file>