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dakkapellen aan de voor- en achterzijde van de woning, Graaf Aelbrechtlaan 118, 1181S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november 2025 een besluit genomen op de aanvraag. De vergunning is aangevraagd voor het wijzigen van de dakkapellen aan de voor- en achterzijde van de woning op locatie Graaf Aelbrechtlaan 118, 1181S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63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63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34</meta:user-defined>
    <meta:user-defined meta:name="DCTERMS.abstract">Betreft:  besluit op locatie Graaf Aelbrechtlaan 118, 1181SX Amstelveen</meta:user-defined>
    <dc:language>nl</dc:language>
    <meta:user-defined meta:name="OVERHEIDop.locatietype/OVERHEIDop.gebiedsmarkering">Vlak</meta:user-defined>
    <meta:user-defined meta:name="DC.title">Aanvraag vergunning toegekend voor het wijzigen van de dakkapellen aan de voor- en achterzijde van de woning, Graaf Aelbrechtlaan 118, 1181SX Amstelveen</meta:user-defined>
    <meta:user-defined meta:name="DCTERMS.W3CDTF/DCTERMS.available">2025-11-20</meta:user-defined>
    <meta:user-defined meta:name="DCTERMS.W3CDTF/OVERHEIDop.jaargang">2025</meta:user-defined>
    <meta:user-defined meta:name="OVERHEIDop.publicationIssue">505630</meta:user-defined>
    <meta:user-defined meta:name="OVERHEIDop.GmbID/DC.identifier">gmb-2025-505630</meta:user-defined>
    <meta:user-defined meta:name="OVERHEIDop.versieInformatie"/>
  </office:meta>
</office:document-meta>
</file>