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fijnsparren aan Eekhoornweg 14, 8161AR Epe (13809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4 fijnsparren aan Eekhoornweg 14, 8161AR Epe. </text:p>
            <text:p text:style-name="common-al">Datum aanvraag: 18-11-2025</text:p>
            <text:p text:style-name="common-al">Zaaknummer: 138099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562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103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4 fijnsparren aan Eekhoornweg 14, 8161AR Epe (1380997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625</meta:user-defined>
    <meta:user-defined meta:name="OVERHEIDop.GmbID/DC.identifier">gmb-2025-505625</meta:user-defined>
    <meta:user-defined meta:name="OVERHEIDop.versieInformatie"/>
  </office:meta>
</office:document-meta>
</file>