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gunningvrij verklaard mbt aanvraag omgevingsvergunning nabij Bloklaan 2, 3632NX Loenen aan de Vecht - graafwerkzaamheden ten behoeve van de Cronenburgh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2002</text:p>
            <text:p text:style-name="common-al">Betreft: Vergunningvrij verklaard mbt aanvraag omgevingsvergunning nabij Bloklaan 2, 3632NX Loenen aan de Vecht - graafwerkzaamheden ten behoeve van de Cronenburgherbrug</text:p>
            <text:p text:style-name="common-al">U kunt bezwaar maken tot en met 2 januar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 januar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6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02</meta:user-defined>
    <meta:user-defined meta:name="DCTERMS.abstract">Betreft: Vergunningvrij verklaard op locatie nabij Bloklaan 2, 3632NX Loenen aan d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Vergunningvrij verklaard mbt aanvraag omgevingsvergunning nabij Bloklaan 2, 3632NX Loenen aan de Vecht - graafwerkzaamheden ten behoeve van de Cronenburgherbru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23</meta:user-defined>
    <meta:user-defined meta:name="OVERHEIDop.GmbID/DC.identifier">gmb-2025-505623</meta:user-defined>
    <meta:user-defined meta:name="OVERHEIDop.versieInformatie"/>
  </office:meta>
</office:document-meta>
</file>