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ortakkoord II gemeente Leeuwarden </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list text:style-name="id1-3-2-1-1-3">
              <text:list-item text:style-override="id1-3-2-1-1-3-1">
                <text:number>–</text:number>
                <text:p text:style-name="al">gelet op de Gemeentewet artikel 156; </text:p>
              </text:list-item>
              <text:list-item text:style-override="id1-3-2-1-1-3-2">
                <text:number>–</text:number>
                <text:p text:style-name="al">gelet op artikel 2 en 3 van de Algemene Subsidieverordening gemeente Leeuwarden 2025 (hierna: ASV);</text:p>
              </text:list-item>
              <text:list-item text:style-override="id1-3-2-1-1-3-3">
                <text:number>–</text:number>
                <text:p text:style-name="al">gelet op Herijking Sportakkoord II;</text:p>
              </text:list-item>
              <text:list-item text:style-override="id1-3-2-1-1-3-4">
                <text:number>–</text:number>
                <text:p text:style-name="al">gelet op de GALA SPUK-regeling uitvoering Lokaal Sportakkoord;</text:p>
              </text:list-item>
            </text:list>
            <text:p text:style-name="al">besluit vast te stellen als volgt:</text:p>
            <text:p text:style-name="al"/>
            <text:p text:style-name="al">
            <text:span text:style-name="nadrukvet">de</text:span>
            <text:span text:style-name="nadrukvet"> Subsidieregeling Sportakkoord II gemeente Leeuwar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
                <text:span text:style-name="nadrukvet">Aanvrager</text:span>: Een rechtspersoon of collectief van rechtspersonen die activiteiten uitvoert voor inwoners van de gemeente Leeuwarden binnen de kaders van deze subsidieregeling.</text:p>
              </text:list-item>
              <text:list-item text:style-override="id1-3-2-2-1-2-2">
                <text:number>•</text:number>
                <text:p text:style-name="al">
                <text:span text:style-name="nadrukvet">Bv SPORT</text:span>: Uitvoeringsorganisatie die op grond van een DVO het sportbeleid uitvoert voor de gemeente Leeuwarden </text:p>
              </text:list-item>
              <text:list-item text:style-override="id1-3-2-2-1-2-3">
                <text:number>•</text:number>
                <text:p text:style-name="al">
                <text:span text:style-name="nadrukvet">College</text:span>: Het college van burgemeester en wethouders van Leeuwarden.</text:p>
              </text:list-item>
              <text:list-item text:style-override="id1-3-2-2-1-2-4">
                <text:number>•</text:number>
                <text:p text:style-name="al">
                <text:span text:style-name="nadrukvet">Fanclub Sportakkoord Leeuwarden</text:span>: Het kernteam dat bestaat uit vertegenwoordigers van de gemeente, sportsector, onderwijs en maatschappelijke organisaties welke advies geeft over de subsidieaanvragen binnen het Sportakkoord II.</text:p>
              </text:list-item>
              <text:list-item text:style-override="id1-3-2-2-1-2-5">
                <text:number>•</text:number>
                <text:p text:style-name="al">
                <text:span text:style-name="nadrukvet">GALA SPUK-regeling uitvoering Lokaal Sportakkoord</text:span>: De regeling specifieke uitkering sport en bewegen, gezondheidsbevordering, cultuurparticipatie en de sociale basis 2023–2026 waarin financiële middelen beschikbaar worden gesteld voor gemeenten. </text:p>
              </text:list-item>
              <text:list-item text:style-override="id1-3-2-2-1-2-6">
                <text:number>•</text:number>
                <text:p text:style-name="al">
                <text:span text:style-name="nadrukvet">Herijking Sportakkoord II Leeuwarden</text:span>: Het document waarin de gemeente Leeuwarden haar ambities en speerpunten voor het versterken van het sportklimaat vanuit het Sportakkoord richting 2026 heeft vastgelegd.</text:p>
              </text:list-item>
              <text:list-item text:style-override="id1-3-2-2-1-2-7">
                <text:number>•</text:number>
                <text:p text:style-name="al">
                <text:span text:style-name="nadrukvet">Cofinanciering</text:span>: het deel van de projectkosten dat niet door de subsidie wordt gedekt, maar wordt bijgedragen door de aanvrager of andere partijen, in geld of in natura.</text:p>
              </text:list-item>
              <text:list-item text:style-override="id1-3-2-2-1-2-8">
                <text:number>•</text:number>
                <text:p text:style-name="al">
                <text:span text:style-name="nadrukvet">Project</text:span>: een afgebakende activiteit- of set aan activiteiten met een duidelijk doel, planning en begroting, uitgevoerd binnen een bepaalde periode.</text:p>
              </text:list-item>
            </text:list>
          </text:section>
          <text:section text:name="artikel_id1-3-2-2-2" text:style-name="artikel">
            <text:p text:style-name="artikel_kop_titel"><text:span text:style-name="artikel_kop_label">Artikel</text:span> <text:span text:style-name="artikel_kop_nr">2:</text:span> Activiteiten en subsidiabele kosten</text:p>
            <text:list text:style-name="id1-3-2-2-2-2">
              <text:list-item text:style-override="id1-3-2-2-2-2">
                <text:number>1.</text:number>
                <text:p text:style-name="al">Subsidie wordt uitsluitend verleend voor activiteiten binnen de gemeente Leeuwarden die bijdragen aan ten minste één van de volgende thema’s uit het Sportakkoord II:</text:p>
                <text:list text:style-name="id1-3-2-2-2-2-3">
                  <text:list-item text:style-override="id1-3-2-2-2-2-3-1">
                    <text:number>o</text:number>
                    <text:p text:style-name="al">
                  <text:span text:style-name="nadrukvet">Inclusie en diversiteit</text:span>: Stimuleren van gelijke kansen en een toegankelijke sport- en beweegsector.</text:p>
                  </text:list-item>
                  <text:list-item text:style-override="id1-3-2-2-2-2-3-2">
                    <text:number>o</text:number>
                    <text:p text:style-name="al">
                  <text:span text:style-name="nadrukvet">Sociaal veilige sport</text:span>: Bevorderen van een positieve en veilige sportcultuur volgens de 4V’s; Verklaring Omtrent Gedrag (VOG) voor vrijwilligers, verenigingsbrede gedragscode, vertrouwenspersoon en vakkundige trainers en coaches.</text:p>
                  </text:list-item>
                  <text:list-item text:style-override="id1-3-2-2-2-2-3-3">
                    <text:number>o</text:number>
                    <text:p text:style-name="al">
                  <text:span text:style-name="nadrukvet">Vitale sportaanbieders</text:span>: Ondersteunen van sportaanbieders bij organisatie, professionalisering en vrijwilligersbeleid.</text:p>
                  </text:list-item>
                  <text:list-item text:style-override="id1-3-2-2-2-2-3-4">
                    <text:number>o</text:number>
                    <text:p text:style-name="al">
                  <text:span text:style-name="nadrukvet">Vaardig in bewegen</text:span>: Stimuleren van brede motorische ontwikkeling en beweegvaardigheid bij kinderen en jongeren.</text:p>
                  </text:list-item>
                  <text:list-item text:style-override="id1-3-2-2-2-2-3-5">
                    <text:number>o</text:number>
                    <text:p text:style-name="al">
                  <text:span text:style-name="nadrukvet">Ruimte voor sport en bewegen</text:span>: Verbeteren van beweegvriendelijke openbare ruimte en open sportparken.</text:p>
                  </text:list-item>
                </text:list>
              </text:list-item>
              <text:list-item text:style-override="id1-3-2-2-2-3">
                <text:number>2.</text:number>
                <text:p text:style-name="al">In aanmerking voor subsidie komen kosten die direct verbonden zijn aan de uitvoering van een activiteit binnen deze thema’s. Niet voor subsidie in aanmerking komen:</text:p>
                <text:list text:style-name="id1-3-2-2-2-3-3">
                  <text:list-item text:style-override="id1-3-2-2-2-3-3-1">
                    <text:number>o</text:number>
                    <text:p text:style-name="al">Kosten gemaakt voordat de aanvraag is ingediend;</text:p>
                  </text:list-item>
                  <text:list-item text:style-override="id1-3-2-2-2-3-3-2">
                    <text:number>o</text:number>
                    <text:p text:style-name="al">Kosten voor reguliere exploitatie zoals zaalhuur en vrijwilligersvergoedingen van sportverenigingen of sportaanbieders;</text:p>
                  </text:list-item>
                  <text:list-item text:style-override="id1-3-2-2-2-3-3-3">
                    <text:number>o</text:number>
                    <text:p text:style-name="al">Horeca-gerelateerde kosten, inclusief catering en representatiekosten.</text:p>
                  </text:list-item>
                </text:list>
              </text:list-item>
            </text:list>
          </text:section>
          <text:section text:name="artikel_id1-3-2-2-3" text:style-name="artikel">
            <text:p text:style-name="artikel_kop_titel"><text:span text:style-name="artikel_kop_label">Artikel</text:span> <text:span text:style-name="artikel_kop_nr">3:</text:span> Hoogte van de subsidie</text:p>
            <text:list text:style-name="id1-3-2-2-3-2">
              <text:list-item text:style-override="id1-3-2-2-3-2-1">
                <text:number>•</text:number>
                <text:p text:style-name="al">De maximale subsidiebedrag bedraagt € 10.000,00.</text:p>
              </text:list-item>
              <text:list-item text:style-override="id1-3-2-2-3-2-2">
                <text:number>•</text:number>
                <text:p text:style-name="al">Het minimale aan te vragen subsidiebedrag bedraagt € 500,00.</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1">
                <text:number>•</text:number>
                <text:p text:style-name="al">Het college stelt jaarlijks een subsidieplafond vast.</text:p>
              </text:list-item>
            </text:list>
          </text:section>
          <text:section text:name="artikel_id1-3-2-2-5" text:style-name="artikel">
            <text:p text:style-name="artikel_kop_titel"><text:span text:style-name="artikel_kop_label">Artikel</text:span> <text:span text:style-name="artikel_kop_nr">5:</text:span> Aanvraagprocedure en wijze van verdeling</text:p>
            <text:list text:style-name="id1-3-2-2-5-2">
              <text:list-item text:style-override="id1-3-2-2-5-2">
                <text:number>1.</text:number>
                <text:p text:style-name="al">Aanvragen kunnen vanaf februari van het kalenderjaar waarin de activiteit wordt uitgevoerd, worden ingediend via het digitale aanvraagformulier op de website www. gemeenteleeuwarden.nl </text:p>
              </text:list-item>
              <text:list-item text:style-override="id1-3-2-2-5-3">
                <text:number>2.</text:number>
                <text:p text:style-name="al">De aanvragen worden op volgorde van binnenkomst beoordeeld.</text:p>
              </text:list-item>
              <text:list-item text:style-override="id1-3-2-2-5-4">
                <text:number>3.</text:number>
                <text:p text:style-name="al">Aanvragen kunnen tot en met 1 december van het kalenderjaar worden ingediend. </text:p>
              </text:list-item>
              <text:list-item text:style-override="id1-3-2-2-5-5">
                <text:number>4.</text:number>
                <text:p text:style-name="al">Indien het subsidieplafond wordt bereikt en er op dezelfde dag meerdere aanvragen binnenkomen, wordt door middel van loting bepaald welke aanvraag c.q. aanvragen worden gehonoreerd.</text:p>
              </text:list-item>
              <text:list-item text:style-override="id1-3-2-2-5-6">
                <text:number>5.</text:number>
                <text:p text:style-name="al">Het college legt de ingekomen en ontvankelijke aanvragen voor aan de Fanclub Sportakkoord Leeuwarden, die advies geeft over de toekenning.</text:p>
              </text:list-item>
            </text:list>
          </text:section>
          <text:section text:name="artikel_id1-3-2-2-6" text:style-name="artikel">
            <text:p text:style-name="artikel_kop_titel"><text:span text:style-name="artikel_kop_label">Artikel</text:span> <text:span text:style-name="artikel_kop_nr">6:</text:span> Subsidievoorwaarden</text:p>
            <text:list text:style-name="id1-3-2-2-6-2">
              <text:list-item text:style-override="id1-3-2-2-6-2">
                <text:number>1.</text:number>
                <text:p text:style-name="al">De activiteit draagt bij aan ten minste één van de vijf thema’s uit het Sportakkoord II Leeuwarden zoals genoemd in artikel 2.</text:p>
              </text:list-item>
              <text:list-item text:style-override="id1-3-2-2-6-3">
                <text:number>2.</text:number>
                <text:p text:style-name="al">De activiteit stimuleert samenwerking tussen ten minste twee partners (bijvoorbeeld sportverenigingen, scholen, welzijnsorganisaties of zorginstellingen). </text:p>
              </text:list-item>
              <text:list-item text:style-override="id1-3-2-2-6-4">
                <text:number>3.</text:number>
                <text:p text:style-name="al">Bij de activiteit is een buurtsportcoach van bv SPORT, JOGG regisseur van de GGD of jongerenwerker van Amaryllis betrokken.</text:p>
              </text:list-item>
              <text:list-item text:style-override="id1-3-2-2-6-5">
                <text:number>4.</text:number>
                <text:p text:style-name="al">Het betreft een nieuw initiatief, een innovatieve samenwerking of een uitbreiding van een bestaand project met een bredere maatschappelijke impact.</text:p>
              </text:list-item>
              <text:list-item text:style-override="id1-3-2-2-6-6">
                <text:number>5.</text:number>
                <text:p text:style-name="al">Het project levert duurzame resultaten op, en de voortzetting of het effect na afloop van de subsidieperiode is aantoonbaar. </text:p>
              </text:list-item>
              <text:list-item text:style-override="id1-3-2-2-6-7">
                <text:number>6.</text:number>
                <text:p text:style-name="al">De hoogte van de subsidieaanvraag moet in verhouding staan tot de beoogde impact en resultaten.</text:p>
              </text:list-item>
              <text:list-item text:style-override="id1-3-2-2-6-8">
                <text:number>7.</text:number>
                <text:p text:style-name="al">Er moet cofinanciering zijn vanuit de partij zelf of andere betrokken partijen. Dit kunnen zowel financiële middelen als geld in natura. </text:p>
              </text:list-item>
              <text:list-item text:style-override="id1-3-2-2-6-9">
                <text:number>8.</text:number>
                <text:p text:style-name="al">De eigen bijdrage moet substantieel zijn in verhouding tot de grootte van de activiteit. </text:p>
              </text:list-item>
              <text:list-item text:style-override="id1-3-2-2-6-10">
                <text:number>9.</text:number>
                <text:p text:style-name="al">De subsidieaanvraag moet minimaal € 500,00 bedragen en voldoende worden gespecificeerd. </text:p>
              </text:list-item>
              <text:list-item text:style-override="id1-3-2-2-6-11">
                <text:number>10.</text:number>
                <text:p text:style-name="al">Het project dient plaats te vinden in de gemeente Leeuwarden en te starten na toekenning van de subsidie, met een einddatum uiterlijk een jaar na toekenning van de subsidie.</text:p>
              </text:list-item>
            </text:list>
          </text:section>
          <text:section text:name="artikel_id1-3-2-2-7" text:style-name="artikel">
            <text:p text:style-name="artikel_kop_titel"><text:span text:style-name="artikel_kop_label">Artikel</text:span> <text:span text:style-name="artikel_kop_nr">7:</text:span> Weigeringsgronden</text:p>
            <text:p text:style-name="al">Een subsidieaanvraag kan in aanvulling van artikel 13 van de ASV worden afgewezen indien:</text:p>
            <text:list text:style-name="id1-3-2-2-7-3">
              <text:list-item text:style-override="id1-3-2-2-7-3-1">
                <text:number>1.</text:number>
                <text:p text:style-name="al">de aanvraag niet voldoet aan de voorwaarden zoals bedoeld in artikel 6</text:p>
              </text:list-item>
              <text:list-item text:style-override="id1-3-2-2-7-3-2">
                <text:number>2.</text:number>
                <text:p text:style-name="al">het project of de activiteit reeds gesubsidieerd wordt door een andere gemeentelijke subsidie</text:p>
              </text:list-item>
              <text:list-item text:style-override="id1-3-2-2-7-3-3">
                <text:number>3.</text:number>
                <text:p text:style-name="al">niet onder de thema’s valt zoals bedoeld in artikel 2</text:p>
              </text:list-item>
              <text:list-item text:style-override="id1-3-2-2-7-3-4">
                <text:number>4.</text:number>
                <text:p text:style-name="al">deze niet de benodigde vergunningen in het kader van openbare orde en veiligheid heeft</text:p>
              </text:list-item>
              <text:list-item text:style-override="id1-3-2-2-7-3-5">
                <text:number>5.</text:number>
                <text:p text:style-name="al">de aanvraag niet tijdig (voor 31 december 2026) is ingediend.</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de bepalingen gesteld bij of krachtens deze subsidieregeling buiten toepassing laten of daarvan afwijken, voor zover toepassing, gelet op de doelstelling van deze subsidieregeling, naar zijn oordeel leidt tot een onbillijkheid van overwegende aard.</text:p>
          </text:section>
          <text:section text:name="artikel_id1-3-2-2-9" text:style-name="artikel">
            <text:p text:style-name="artikel_kop_titel"><text:span text:style-name="artikel_kop_label">Artikel</text:span> <text:span text:style-name="artikel_kop_nr">9</text:span> Slotbepalingen </text:p>
            <text:list text:style-name="id1-3-2-2-9-2">
              <text:list-item text:style-override="id1-3-2-2-9-2">
                <text:number>1.</text:number>
                <text:p text:style-name="al">Deze subsidieregeling treedt op de dag na publicatie in het Gemeenteblad in werking.</text:p>
              </text:list-item>
              <text:list-item text:style-override="id1-3-2-2-9-3">
                <text:number>2.</text:number>
                <text:p text:style-name="al">Deze subsidieregeling vervalt op 31 december 2026 met dien verstande dat zij blijft gelden voor aanvragen die voor die datum zijn ontvangen.</text:p>
              </text:list-item>
              <text:list-item text:style-override="id1-3-2-2-9-4">
                <text:number>3.</text:number>
                <text:p text:style-name="al">Deze regeling wordt aangehaald als: Subsidieregeling Sportakkoord II gemeente Leeuwarden.</text:p>
              </text:list-item>
            </text:list>
          </text:section>
        </text:section>
        <text:section text:name="regeling-sluiting_id1-3-2-3" text:style-name="regeling-sluiting">
          <text:section text:name="ondertekening_id1-3-2-3-1">
            <text:p><text:span text:style-name="functie">Aldus vastgesteld in de collegevergadering van 11 november 2025.</text:span></text:p>
          </text:section>
          <text:section text:name="ondertekening_id1-3-2-3-2">
            <text:p><text:span text:style-name="functie"/></text:p>
            <text:p><text:span text:style-name="functie">de gemeente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562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2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2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 van de Algemene Subsidieverordening gemeente Leeuwarden 2025]|[https://lokaleregelgeving.overheid.nl/CVDR724007/1#hoofdstuk_1_artikel_2</meta:user-defined>
    <meta:user-defined meta:name="DC.source">artikel 3 van de Algemene Subsidieverordening gemeente Leeuwarden 2025]|[https://lokaleregelgeving.overheid.nl/CVDR724007/1#hoofdstuk_1_artikel_3</meta:user-defined>
    <meta:user-defined meta:name="DCTERMS.alternative">Subsidieregeling Sportakkoord II gemeente Leeuwarden</meta:user-defined>
    <dc:language>nl</dc:language>
    <meta:user-defined meta:name="OVERHEIDop.locatietype/OVERHEIDop.gebiedsmarkering">Gemeente</meta:user-defined>
    <meta:user-defined meta:name="DC.title">Subsidieregeling Sportakkoord II gemeente Leeuwarden</meta:user-defined>
    <meta:user-defined meta:name="DCTERMS.W3CDTF/DCTERMS.available">2025-11-25</meta:user-defined>
    <meta:user-defined meta:name="DCTERMS.W3CDTF/OVERHEIDop.jaargang">2025</meta:user-defined>
    <meta:user-defined meta:name="OVERHEIDop.publicationIssue">505621</meta:user-defined>
    <meta:user-defined meta:name="OVERHEIDop.betreftRegeling">CVDR747437_1</meta:user-defined>
    <meta:user-defined meta:name="xs:date/OVERHEIDop.startdatum">2025-11-26</meta:user-defined>
    <meta:user-defined meta:name="xs:date/OVERHEIDop.einddatum">2026-12-31</meta:user-defined>
    <meta:user-defined meta:name="OVERHEIDop.GmbID/DC.identifier">gmb-2025-505621</meta:user-defined>
    <meta:user-defined meta:name="OVERHEIDop.versieInformatie"/>
  </office:meta>
</office:document-meta>
</file>