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conciërgetaken in het primair en voortgezet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actualiseert de Subsidieregeling conciërgetaken in het primair en voortgezet onderwijs Den Haag 2024. Het subsidieplafond wordt met ingang van 1 januari 2026 vastgesteld op € 880.000 per kalenderjaar. Dit komt neer op maximaal 80 kandidaten die in aanmerking komen voor een Sociaal Traject in Perspectief-baan (STiP-baan) op een school. </text:p>
            <text:p text:style-name="al"/>
            <text:p text:style-name="al">De afgelopen jaren is een dalende trend te zien in het aantal geplaatste STiP-conciërges op scholen. SZW en OCW hebben gezamenlijk actie ondernomen richting het scholenveld om de regeling onder de aandacht te brengen. Dit heeft weliswaar geresulteerd in nieuwe aanmeldingen van scholen, maar omdat het totaal aantal geplaatste STiP-conciërges op scholen rond de 70 blijft liggen, wordt het subsidieplafond nu aangepast naar een niveau dat beter aansluit bij de actuele behoefte van schol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en de artikelen 1.2 en 1.6 van de Verordening gelijkstelling onderwijs Den Haag 2019,</text:p>
            <text:p text:style-name="al"/>
            <text:p text:style-name="al">besluit vast te stellen de Regeling tot wijziging van de Subsidieregeling conciërgetaken in het primair en voortgezet onderwijs Den Haag 2024:</text:p>
            <text:p text:style-name="al"/>
            <text:p text:style-name="al">
            <text:span text:style-name="nadrukvet">Artikel I</text:span>
          </text:p>
            <text:p text:style-name="al">De Subsidieregeling conciërgetaken in het primair en voortgezet onderwijs Den Haag 2024 wordt gewijzigd als volgt. </text:p>
            <text:list text:style-name="id1-3-2-2-1-18">
              <text:list-item text:style-override="id1-3-2-2-1-18-1">
                <text:number>A</text:number>
                <text:p text:style-name="al"> In artikel 1:8, eerste lid wordt “€ 1.100.000” vervangen door: € 880.000.</text:p>
              </text:list-item>
            </text:list>
            <text:p text:style-name="al"/>
            <text:p text:style-name="al">
            <text:span text:style-name="nadrukvet">Artikel II</text:span>
          </text:p>
            <text:p text:style-name="al">De bepalingen van de Subsidieregeling conciërgetaken in het primair en voortgezet onderwijs Den Haag 2024 blijven van toepassing op subsidies die vóór 1 januari 2026 zijn aangevraagd. </text:p>
            <text:p text:style-name="al"/>
            <text:p text:style-name="al">
            <text:span text:style-name="nadrukvet">Artikel III</text:span>
          </text:p>
            <text:p text:style-name="al">Deze regeling treedt in werking op 1 januari 2026.</text:p>
            <text:p text:style-name="al"/>
            <text:p text:style-name="al">Den Haag, 18 november 2025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7982  OCW/10586876</meta:user-defined>
    <meta:user-defined meta:name="DCTERMS.alternative">Subsidieregeling conciërgetaken in het primair en het voortgezet onderwijs Den Haag 2024</meta:user-defined>
    <dc:language>nl</dc:language>
    <meta:user-defined meta:name="OVERHEIDop.locatietype/OVERHEIDop.gebiedsmarkering">Gemeente</meta:user-defined>
    <meta:user-defined meta:name="DC.title">Subsidieregeling conciërgetaken in het primair en het voortgezet onderwijs Den Haag 2024</meta:user-defined>
    <meta:user-defined meta:name="DCTERMS.W3CDTF/DCTERMS.available">2025-11-20</meta:user-defined>
    <meta:user-defined meta:name="DCTERMS.W3CDTF/OVERHEIDop.jaargang">2025</meta:user-defined>
    <meta:user-defined meta:name="OVERHEIDop.publicationIssue">505620</meta:user-defined>
    <meta:user-defined meta:name="OVERHEIDop.betreftRegeling">CVDR715643_2</meta:user-defined>
    <meta:user-defined meta:name="xs:date/OVERHEIDop.startdatum">2026-01-01</meta:user-defined>
    <meta:user-defined meta:name="OVERHEIDop.GmbID/DC.identifier">gmb-2025-505620</meta:user-defined>
    <meta:user-defined meta:name="OVERHEIDop.versieInformatie"/>
  </office:meta>
</office:document-meta>
</file>