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g opslag en een opslagterrein van PWN 7 februari 2025 tm 21 maart 2025, Bernardus Hollanderstraat thv nr 36, 1462X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besloten toestemming te verlenen voor een dagopslag op drie parkeerplaatsen aan de Bernardus Hollanderstraat ter hoogte van nr 36, 1462 XE Middenbeemster &amp; een opslagterrein aan de Insulindeweg ter hoogte van nr 28, 1462 VN Middenbeemste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6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1</meta:user-defined>
    <meta:user-defined meta:name="DCTERMS.abstract">Betreft:  besluit op locatie Bernardus Hollanderstraat thv nr 28, 1462XE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dag opslag en een opslagterrein van PWN 7 februari 2025 tm 21 maart 2025, Bernardus Hollanderstraat thv nr 36, 1462XE Middenbeemster</meta:user-defined>
    <meta:user-defined meta:name="OVERHEIDop.datumEindeReactietermijn">2025-03-18</meta:user-defined>
    <meta:user-defined meta:name="OVERHEIDop.terinzageleggingBG">https://jeleefomgeving.nl/inzien/001801582/846b7b60-a080-4f42-8afc-3cfc9aa358a5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62</meta:user-defined>
    <meta:user-defined meta:name="OVERHEIDop.GmbID/DC.identifier">gmb-2025-50562</meta:user-defined>
    <meta:user-defined meta:name="OVERHEIDop.versieInformatie"/>
  </office:meta>
</office:document-meta>
</file>