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Energie maatwerk- en financiële adviezen gemeente Weststellingwerf </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titel 4.2 van de Algemene wet bestuursrecht en artikel 3 van de Algemene subsidieverordening Weststellingwerf 2020;</text:p>
            <text:p text:style-name="al"/>
            <text:p text:style-name="al">
            <text:span text:style-name="nadrukvet">
              <text:span text:style-name="nadrukvet">besluit:</text:span>
            </text:span>
          </text:p>
            <text:p text:style-name="al"/>
            <text:p text:style-name="al">de subsidieregeling Energie maatwerk- en financiële adviezen gemeente Weststellingwerf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a.</text:number>
                <text:p text:style-name="al">aangesloten adviseur: door de gemeente gecontracteerde adviseur voor het opstellen van een energie maatwerkadvies of financieel advies;</text:p>
              </text:list-item>
              <text:list-item text:style-override="id1-3-2-2-1-3-2">
                <text:number>b.</text:number>
                <text:p text:style-name="al">advies: energie maatwerkadvies of financieel advies;</text:p>
              </text:list-item>
              <text:list-item text:style-override="id1-3-2-2-1-3-3">
                <text:number>c.</text:number>
                <text:p text:style-name="al">Asv: Algemene subsidieverordening 2020 gemeente Weststellingwerf;</text:p>
              </text:list-item>
              <text:list-item text:style-override="id1-3-2-2-1-3-4">
                <text:number>d.</text:number>
                <text:p text:style-name="al">college: college van burgemeester en wethouders van de gemeente Weststellingwerf;</text:p>
              </text:list-item>
              <text:list-item text:style-override="id1-3-2-2-1-3-5">
                <text:number>e.</text:number>
                <text:p text:style-name="al">energie maatwerkadvies: door een aangesloten adviseur opgesteld advies, waarin maatregelen voor het verduurzamen van de woning worden uitgelicht;</text:p>
              </text:list-item>
              <text:list-item text:style-override="id1-3-2-2-1-3-6">
                <text:number>f.</text:number>
                <text:p text:style-name="al">energieverkenner: persoon in functie van de gemeente Opsterland, Ooststellingwerf of Weststellingwerf die woningeigenaren die tot de doelgroep van de subsidieregeling Lokale Aanpak Isolatie Weststellingwerf horen ondersteunen in het verduurzamen van hun woning;</text:p>
              </text:list-item>
              <text:list-item text:style-override="id1-3-2-2-1-3-7">
                <text:number>g.</text:number>
                <text:p text:style-name="al">financieel advies: door een aangesloten financieel adviseur opgesteld advies, waarin de financiële mogelijkheden voor het verduurzamen van de woning wordt uitgelicht.</text:p>
              </text:list-item>
              <text:list-item text:style-override="id1-3-2-2-1-3-8">
                <text:number>h.</text:number>
                <text:p text:style-name="al">slecht geïsoleerde bouwdelen: bouwdelen die niet voldoen aan de isolatie-eisen als opgenomen in bijlage 1 van deze regeling;</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uishoudens met een slecht geïsoleerde woning te motiveren of te ondersteunen bij het maken van de juiste keuzes op het gebied van het nemen van duurzame maatregelen ten behoeve van de woning of de financiering ervan.</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natuurlijke personen die eigenaar en bewoner zijn van een koopwoning in de gemeente Weststellingwerf, waarvan de woning beschikt over een energielabel D, E, F of G, of waarvan ten minste twee bouwdelen slecht zijn geïsoleerd volgens de normen opgenomen in bijlage 1 van deze regeling, en die een woning bezitten met een WOZ-waarde van minder dan €429.300 (peiljaar 2022).</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het bij een aangesloten adviseur laten opstellen van een:</text:p>
            <text:list text:style-name="id1-3-2-2-4-3">
              <text:list-item text:style-override="id1-3-2-2-4-3-1">
                <text:number>a.</text:number>
                <text:p text:style-name="al">energie maatwerkadvies;</text:p>
              </text:list-item>
              <text:list-item text:style-override="id1-3-2-2-4-3-2">
                <text:number>b.</text:number>
                <text:p text:style-name="al">financieel advies.</text:p>
              </text:list-item>
            </text:list>
          </text:section>
          <text:section text:name="artikel_id1-3-2-2-5" text:style-name="artikel">
            <text:p text:style-name="artikel_kop_titel"><text:span text:style-name="artikel_kop_label">Artikel</text:span> <text:span text:style-name="artikel_kop_nr">5</text:span> Criteria</text:p>
            <text:p text:style-name="al">Subsidie kan uitsluitend worden aangevraagd bij en middels tussenkomst van een energieverkenner. Nadat deze bij de aanvrager op bezoek is geweest en gezamenlijk met de aanvrager heeft bepaald welk van de in artikel 4 genoemde activiteiten nodig zijn om te komen tot de verduurzaming van de woning. </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bedraagt de werkelijke kosten van het advies.</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1 en artikel 12 van de Asv wordt de subsidie geweigerd als voor hetzelfde adres al voor één energie maatwerkadvies en voor één financieel advies subsidie is verstrekt.</text:p>
          </text:section>
          <text:section text:name="artikel_id1-3-2-2-8" text:style-name="artikel">
            <text:p text:style-name="artikel_kop_titel"><text:span text:style-name="artikel_kop_label">Artikel</text:span> <text:span text:style-name="artikel_kop_nr">8</text:span> Subsidieplafond</text:p>
            <text:p text:style-name="al">Het subsidieplafond bedraagt €80.0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aanvraag voor subsidie dient te zijn ontvangen voor 1 april 2027.</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subsidieregeling treedt in werking op de dag na publicatie.</text:p>
              </text:list-item>
              <text:list-item text:style-override="id1-3-2-2-11-3">
                <text:number>2.</text:number>
                <text:p text:style-name="al">Deze subsidieregeling vervalt op 2 april 2027, met dien verstande dat zij van toepassing blijft op aanvragen die voor die datum zijn ontvangen.</text:p>
              </text:list-item>
              <text:list-item text:style-override="id1-3-2-2-11-4">
                <text:number>3.</text:number>
                <text:p text:style-name="al">Deze subsidieregeling wordt aangehaald als: Subsidieregeling Energie maatwerk- en financiële adviezen Weststellingwerf.</text:p>
              </text:list-item>
            </text:list>
          </text:section>
        </text:section>
        <text:section text:name="regeling-sluiting_id1-3-2-3" text:style-name="regeling-sluiting">
          <text:section text:name="ondertekening_id1-3-2-3-1">
            <text:p><text:span text:style-name="functie">Aldus vastgesteld op 18-11-2025,</text:span></text:p>
          </text:section>
          <text:section text:name="ondertekening_id1-3-2-3-2">
            <text:p><text:span text:style-name="functie"/></text:p>
            <text:p><text:span text:style-name="functie">Burgemeester en wethouders van We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Isolatie-eisen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pakken bij</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56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Weststellingwerf 2020]|[https://lokaleregelgeving.overheid.nl/CVDR630677/1#artikel_3</meta:user-defined>
    <meta:user-defined meta:name="OVERHEIDop.referentienummer">0098276253</meta:user-defined>
    <meta:user-defined meta:name="DCTERMS.alternative">Subsidieregeling Energie maatwerk- en financiële adviezen Weststellingwerf</meta:user-defined>
    <dc:language>nl</dc:language>
    <meta:user-defined meta:name="OVERHEIDop.locatietype/OVERHEIDop.gebiedsmarkering">Gemeente</meta:user-defined>
    <meta:user-defined meta:name="DC.title">Subsidieregeling Energie maatwerk- en financiële adviezen gemeente Weststellingwerf</meta:user-defined>
    <meta:user-defined meta:name="DCTERMS.W3CDTF/DCTERMS.available">2025-11-25</meta:user-defined>
    <meta:user-defined meta:name="DCTERMS.W3CDTF/OVERHEIDop.jaargang">2025</meta:user-defined>
    <meta:user-defined meta:name="OVERHEIDop.publicationIssue">505617</meta:user-defined>
    <meta:user-defined meta:name="OVERHEIDop.betreftRegeling">CVDR747436_1</meta:user-defined>
    <meta:user-defined meta:name="xs:date/OVERHEIDop.startdatum">2025-11-26</meta:user-defined>
    <meta:user-defined meta:name="xs:date/OVERHEIDop.einddatum">2027-04-02</meta:user-defined>
    <meta:user-defined meta:name="OVERHEIDop.GmbID/DC.identifier">gmb-2025-505617</meta:user-defined>
    <meta:user-defined meta:name="OVERHEIDop.versieInformatie"/>
  </office:meta>
</office:document-meta>
</file>