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weg 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G) Westerweg 32 in Den Hoorn: zaaknummer 3550203 Het wijzigen van de functie (voorheen bestemming) Agrarisch-Oude land naar de functie Bedrijf-Vab (verzonden 13 november 2025).</text:p>
            <text:p text:style-name="common-al">- Buitenplanse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6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0203 </meta:user-defined>
    <dc:language>nl</dc:language>
    <meta:user-defined meta:name="OVERHEIDop.locatietype/OVERHEIDop.effectgebied">Vlak</meta:user-defined>
    <meta:user-defined meta:name="DC.title">Omgevingsvergunning Verleend - Westerweg 32 in Den Hoorn</meta:user-defined>
    <meta:user-defined meta:name="OVERHEIDop.datumEindeReactietermijn">2025-12-25</meta:user-defined>
    <meta:user-defined meta:name="OVERHEIDop.TilID/OVERHEIDop.terinzageleggingOP">til-2025-40088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Westerweg 32 Den Hoorn|exb-2025-42405</meta:user-defined>
    <meta:user-defined meta:name="OVERHEIDop.publicationIssue">505613</meta:user-defined>
    <meta:user-defined meta:name="OVERHEIDop.GmbID/DC.identifier">gmb-2025-505613</meta:user-defined>
    <meta:user-defined meta:name="OVERHEIDop.versieInformatie"/>
  </office:meta>
</office:document-meta>
</file>