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text:list-style style:name="id1-3-2-4-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17*"/>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text:list-style style:name="id1-3-2-4-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21*"/>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2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8*"/>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22*"/>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8*"/>
    </style:style>
    <style:style style:family="table-column" style:parent-style-name="colspec" style:name="id1-3-2-4-105-1-2">
      <style:table-column-properties style:rel-column-width="21*"/>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7*"/>
    </style:style>
    <style:style style:family="table-column" style:parent-style-name="colspec" style:name="id1-3-2-4-110-1-2">
      <style:table-column-properties style:rel-column-width="21*"/>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18*"/>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text:list-style style:name="id1-3-2-4-12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0*"/>
    </style:style>
    <style:style style:family="table-column" style:parent-style-name="colspec" style:name="id1-3-2-4-129-1-6">
      <style:table-column-properties style:rel-column-width="33*"/>
    </style:style>
    <style:style style:family="table-column" style:parent-style-name="colspec" style:name="id1-3-2-4-135-1-1">
      <style:table-column-properties style:rel-column-width="4*"/>
    </style:style>
    <style:style style:family="table-column" style:parent-style-name="colspec" style:name="id1-3-2-4-135-1-2">
      <style:table-column-properties style:rel-column-width="23*"/>
    </style:style>
    <style:style style:family="table-column" style:parent-style-name="colspec" style:name="id1-3-2-4-135-1-3">
      <style:table-column-properties style:rel-column-width="11*"/>
    </style:style>
    <style:style style:family="table-column" style:parent-style-name="colspec" style:name="id1-3-2-4-135-1-4">
      <style:table-column-properties style:rel-column-width="11*"/>
    </style:style>
    <style:style style:family="table-column" style:parent-style-name="colspec" style:name="id1-3-2-4-135-1-5">
      <style:table-column-properties style:rel-column-width="10*"/>
    </style:style>
    <style:style style:family="table-column" style:parent-style-name="colspec" style:name="id1-3-2-4-135-1-6">
      <style:table-column-properties style:rel-column-width="33*"/>
    </style:style>
  </office:automatic-styles>
  <office:body>
    <office:text>
      <text:p text:style-name="new_page_staatscourant"/>
      <text:p text:style-name="single-kop-titel">Besluit van de algemeen directeur tot vaststelling van het ondermandaatbesluit aan de teamleider van team Strategie, Control, Bestuurs- en Directieondersteuning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Strategie, Control, Bestuurs- en Directieondersteuning overeenkomstig de bijlage vast te stellen;</text:p>
              </text:list-item>
              <text:list-item text:style-override="id1-3-2-2-1-3">
                <text:number>2.</text:number>
                <text:p text:style-name="al">het ondermandaatbesluit aan de teamleider van het team Strategie, Control, Bestuurs- en Directieondersteuning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1-7-2-1-1">
                    <text:list-item text:style-override="id1-3-2-4-3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3-1-1">
                    <text:list-item text:style-override="id1-3-2-4-3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4-1-1">
                    <text:list-item text:style-override="id1-3-2-4-3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5-1-1">
                    <text:list-item text:style-override="id1-3-2-4-35-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6-1-1">
                    <text:list-item text:style-override="id1-3-2-4-35-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7-1-1">
                    <text:list-item text:style-override="id1-3-2-4-35-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5-1-7-8-1-1">
                    <text:list-item text:style-override="id1-3-2-4-35-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9-1-1">
                    <text:list-item text:style-override="id1-3-2-4-35-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5-1-7-10-1-1">
                    <text:list-item text:style-override="id1-3-2-4-35-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1-1-1">
                    <text:list-item text:style-override="id1-3-2-4-35-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2-1-1">
                    <text:list-item text:style-override="id1-3-2-4-35-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5-1-7-13-1-1">
                    <text:list-item text:style-override="id1-3-2-4-35-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4-1-1">
                    <text:list-item text:style-override="id1-3-2-4-35-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5-1-1">
                    <text:list-item text:style-override="id1-3-2-4-35-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6-1-7-2-1-1">
                    <text:list-item text:style-override="id1-3-2-4-56-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3-1-1">
                    <text:list-item text:style-override="id1-3-2-4-56-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4-1-1">
                    <text:list-item text:style-override="id1-3-2-4-56-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5-1-1">
                    <text:list-item text:style-override="id1-3-2-4-56-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6-1-1">
                    <text:list-item text:style-override="id1-3-2-4-56-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7-1-1">
                    <text:list-item text:style-override="id1-3-2-4-56-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8-1-1">
                    <text:list-item text:style-override="id1-3-2-4-56-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9-1-1">
                    <text:list-item text:style-override="id1-3-2-4-56-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0-1-1">
                    <text:list-item text:style-override="id1-3-2-4-56-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1-1-1">
                    <text:list-item text:style-override="id1-3-2-4-56-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2-1-1">
                    <text:list-item text:style-override="id1-3-2-4-56-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3-1-1">
                    <text:list-item text:style-override="id1-3-2-4-56-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4-1-1">
                    <text:list-item text:style-override="id1-3-2-4-56-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5-1-1">
                    <text:list-item text:style-override="id1-3-2-4-56-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6-1-1">
                    <text:list-item text:style-override="id1-3-2-4-56-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7-1-1">
                    <text:list-item text:style-override="id1-3-2-4-56-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8-1-1">
                    <text:list-item text:style-override="id1-3-2-4-56-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9-1-1">
                    <text:list-item text:style-override="id1-3-2-4-56-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0-1-1">
                    <text:list-item text:style-override="id1-3-2-4-56-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1-1-1">
                    <text:list-item text:style-override="id1-3-2-4-56-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2-1-1">
                    <text:list-item text:style-override="id1-3-2-4-56-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3-1-1">
                    <text:list-item text:style-override="id1-3-2-4-56-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4-1-1">
                    <text:list-item text:style-override="id1-3-2-4-56-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5-1-1">
                    <text:list-item text:style-override="id1-3-2-4-56-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6-1-7-26-1-1">
                    <text:list-item text:style-override="id1-3-2-4-56-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7-1-1">
                    <text:list-item text:style-override="id1-3-2-4-56-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6-1-7-3-1-1">
                    <text:list-item text:style-override="id1-3-2-4-66-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4-1-1">
                    <text:list-item text:style-override="id1-3-2-4-66-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6-1-7-5-1-1">
                    <text:list-item text:style-override="id1-3-2-4-66-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6-1-1">
                    <text:list-item text:style-override="id1-3-2-4-66-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7-1-1">
                    <text:list-item text:style-override="id1-3-2-4-66-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8-1-1">
                    <text:list-item text:style-override="id1-3-2-4-66-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9-1-1">
                    <text:list-item text:style-override="id1-3-2-4-66-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0-1-1">
                    <text:list-item text:style-override="id1-3-2-4-66-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1-1-1">
                    <text:list-item text:style-override="id1-3-2-4-66-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2-1-1">
                    <text:list-item text:style-override="id1-3-2-4-66-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3-1-1">
                    <text:list-item text:style-override="id1-3-2-4-66-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6-1-7-14-1-1">
                    <text:list-item text:style-override="id1-3-2-4-66-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1-1">
                    <text:list-item text:style-override="id1-3-2-4-70-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4-1-1">
                    <text:list-item text:style-override="id1-3-2-4-70-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5-1-1">
                    <text:list-item text:style-override="id1-3-2-4-70-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6-1-1">
                    <text:list-item text:style-override="id1-3-2-4-70-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7-1-1">
                    <text:list-item text:style-override="id1-3-2-4-70-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8-1-1">
                    <text:list-item text:style-override="id1-3-2-4-70-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9-1-1">
                    <text:list-item text:style-override="id1-3-2-4-70-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0-1-1">
                    <text:list-item text:style-override="id1-3-2-4-70-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1-1-1">
                    <text:list-item text:style-override="id1-3-2-4-70-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2-1-1">
                    <text:list-item text:style-override="id1-3-2-4-70-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3-1-1">
                    <text:list-item text:style-override="id1-3-2-4-70-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4-1-1">
                    <text:list-item text:style-override="id1-3-2-4-70-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5-1-1">
                    <text:list-item text:style-override="id1-3-2-4-70-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6-1-1">
                    <text:list-item text:style-override="id1-3-2-4-70-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7-1-1">
                    <text:list-item text:style-override="id1-3-2-4-70-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18-1-1">
                    <text:list-item text:style-override="id1-3-2-4-70-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9-1-1">
                    <text:list-item text:style-override="id1-3-2-4-70-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0-1-1">
                    <text:list-item text:style-override="id1-3-2-4-70-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1-1-1">
                    <text:list-item text:style-override="id1-3-2-4-70-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2-1-1">
                    <text:list-item text:style-override="id1-3-2-4-70-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3-1-1">
                    <text:list-item text:style-override="id1-3-2-4-70-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24-1-1">
                    <text:list-item text:style-override="id1-3-2-4-70-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5-1-1">
                    <text:list-item text:style-override="id1-3-2-4-70-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6-1-1">
                    <text:list-item text:style-override="id1-3-2-4-70-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7-1-1">
                    <text:list-item text:style-override="id1-3-2-4-70-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8-1-1">
                    <text:list-item text:style-override="id1-3-2-4-70-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9-1-1">
                    <text:list-item text:style-override="id1-3-2-4-70-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0-1-1">
                    <text:list-item text:style-override="id1-3-2-4-70-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1-1-1">
                    <text:list-item text:style-override="id1-3-2-4-70-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0-1-7-32-1-1">
                    <text:list-item text:style-override="id1-3-2-4-70-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3-1-1">
                    <text:list-item text:style-override="id1-3-2-4-70-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4-1-1">
                    <text:list-item text:style-override="id1-3-2-4-70-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5-1-1">
                    <text:list-item text:style-override="id1-3-2-4-70-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6-1-1">
                    <text:list-item text:style-override="id1-3-2-4-70-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0-1-7-37-1-1">
                    <text:list-item text:style-override="id1-3-2-4-70-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8-1-1">
                    <text:list-item text:style-override="id1-3-2-4-70-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2-1-7-2-1-1">
                    <text:list-item text:style-override="id1-3-2-4-82-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2-1-7-3-1-1">
                    <text:list-item text:style-override="id1-3-2-4-82-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2-1-7-4-1-1">
                    <text:list-item text:style-override="id1-3-2-4-82-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2-1-7-5-1-1">
                    <text:list-item text:style-override="id1-3-2-4-82-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2-1-7-6-1-1">
                    <text:list-item text:style-override="id1-3-2-4-82-1-7-6-1-1-1">
                      <text:number>5.</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4-1-7-2-1-1">
                    <text:list-item text:style-override="id1-3-2-4-114-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4-1-7-3-1-1">
                    <text:list-item text:style-override="id1-3-2-4-114-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4-1-7-4-1-1">
                    <text:list-item text:style-override="id1-3-2-4-114-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4-1-7-5-1-1">
                    <text:list-item text:style-override="id1-3-2-4-114-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0-1-7-2-1-1">
                    <text:list-item text:style-override="id1-3-2-4-120-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0-1-7-3-1-1">
                    <text:list-item text:style-override="id1-3-2-4-120-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4-1-1">
                    <text:list-item text:style-override="id1-3-2-4-120-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0-1-7-5-1-1">
                    <text:list-item text:style-override="id1-3-2-4-120-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6-1-1">
                    <text:list-item text:style-override="id1-3-2-4-120-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7-1-1">
                    <text:list-item text:style-override="id1-3-2-4-120-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8-1-1">
                    <text:list-item text:style-override="id1-3-2-4-120-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0-1-7-9-1-1">
                    <text:list-item text:style-override="id1-3-2-4-120-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0-1-7-10-1-1">
                    <text:list-item text:style-override="id1-3-2-4-120-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1-1-1">
                    <text:list-item text:style-override="id1-3-2-4-120-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0-1-7-12-1-1">
                    <text:list-item text:style-override="id1-3-2-4-120-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3-1-1">
                    <text:list-item text:style-override="id1-3-2-4-120-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14-1-1">
                    <text:list-item text:style-override="id1-3-2-4-120-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5-1-1">
                    <text:list-item text:style-override="id1-3-2-4-120-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16-1-1">
                    <text:list-item text:style-override="id1-3-2-4-120-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0-1-7-17-1-1">
                    <text:list-item text:style-override="id1-3-2-4-120-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0-1-7-18-1-1">
                    <text:list-item text:style-override="id1-3-2-4-120-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0-1-7-19-1-1">
                    <text:list-item text:style-override="id1-3-2-4-120-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0-1-1">
                    <text:list-item text:style-override="id1-3-2-4-120-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1-1-1">
                    <text:list-item text:style-override="id1-3-2-4-120-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2-1-1">
                    <text:list-item text:style-override="id1-3-2-4-120-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0-1-7-23-1-1">
                    <text:list-item text:style-override="id1-3-2-4-120-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4-1-1">
                    <text:list-item text:style-override="id1-3-2-4-120-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0-1-7-25-1-1">
                    <text:list-item text:style-override="id1-3-2-4-120-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0-1-7-26-1-1">
                    <text:list-item text:style-override="id1-3-2-4-120-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7-1-1">
                    <text:list-item text:style-override="id1-3-2-4-120-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8-1-1">
                    <text:list-item text:style-override="id1-3-2-4-120-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9-1-1">
                    <text:list-item text:style-override="id1-3-2-4-120-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30-1-1">
                    <text:list-item text:style-override="id1-3-2-4-120-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0-1-7-31-1-1">
                    <text:list-item text:style-override="id1-3-2-4-120-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0-1-7-32-1-1">
                    <text:list-item text:style-override="id1-3-2-4-120-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Strategie, Control, Bestuurs- en directieondersteuning (SCB)</text:span>
        </text:p>
          <text:p text:style-name="al">
          <text:span text:style-name="nadrukvet">Financiële-verhoudingswet, Regeling informatieverstrekking sisa</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zenden van bevestigingsbrieven aan de accountan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t heeft betrekking op de LOR (letter op representation) oftewel bevestiging bij de jaarrekening of SISA bijlag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56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Strategie, Control, Bestuurs- en Directieondersteuning</meta:user-defined>
    <dc:language>nl</dc:language>
    <meta:user-defined meta:name="OVERHEIDop.locatietype/OVERHEIDop.gebiedsmarkering">Gemeente</meta:user-defined>
    <meta:user-defined meta:name="DC.title">Besluit van de algemeen directeur tot vaststelling van het ondermandaatbesluit aan de teamleider van team Strategie, Control, Bestuurs- en Directieondersteuning</meta:user-defined>
    <meta:user-defined meta:name="DCTERMS.W3CDTF/DCTERMS.available">2025-02-07</meta:user-defined>
    <meta:user-defined meta:name="DCTERMS.W3CDTF/OVERHEIDop.jaargang">2025</meta:user-defined>
    <meta:user-defined meta:name="OVERHEIDop.publicationIssue">50561</meta:user-defined>
    <meta:user-defined meta:name="OVERHEIDop.betreftRegeling">CVDR735182_1</meta:user-defined>
    <meta:user-defined meta:name="OVERHEIDop.GmbID/DC.identifier">gmb-2025-50561</meta:user-defined>
    <meta:user-defined meta:name="xs:date/OVERHEIDop.startdatum">2025-02-08</meta:user-defined>
    <meta:user-defined meta:name="OVERHEIDop.versieInformatie"/>
  </office:meta>
</office:document-meta>
</file>