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Kantoorstraat 10 en 1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CE) Kantoorstraat 10 en 12 in Den Burg: zaaknummer 3580765 Het bouwen van twee woningen (twee-onder-één-kapwoningen), verzonden 30 juni 2025.</text:p>
            <text:p text:style-name="common-al">
            <text:span text:style-name="nadrukvet">
              <text:span text:style-name="nadrukcur">Bezwaar</text:span>
            </text:span>
          </text:p>
            <text:p text:style-name="last-al">Omdat de bezwaartermijn is verstreken, is bezwaar maken niet meer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6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076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Ingetrokken - Kantoorstraat 10 en 12 in Den 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07</meta:user-defined>
    <meta:user-defined meta:name="OVERHEIDop.GmbID/DC.identifier">gmb-2025-505607</meta:user-defined>
    <meta:user-defined meta:name="OVERHEIDop.versieInformatie"/>
  </office:meta>
</office:document-meta>
</file>