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Lageveld 9 en 9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E) Lageveld 9 en 9A in Oosterend: zaaknummer 3647348 Het wijzigen van 2 recreatieve appartementen (verzonden 12 november 2025).</text:p>
            <text:p text:style-name="common-al">- Bouw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559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7348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end - Lageveld 9 en 9A in Oosterend</meta:user-defined>
    <meta:user-defined meta:name="OVERHEIDop.datumEindeReactietermijn">2025-12-24</meta:user-defined>
    <meta:user-defined meta:name="OVERHEIDop.TilID/OVERHEIDop.terinzageleggingOP">til-2025-40082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597</meta:user-defined>
    <meta:user-defined meta:name="OVERHEIDop.GmbID/DC.identifier">gmb-2025-505597</meta:user-defined>
    <meta:user-defined meta:name="OVERHEIDop.versieInformatie"/>
  </office:meta>
</office:document-meta>
</file>