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mitsweg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PG) Smitsweg 5 in Den Burg: zaaknummer 3683396 Het wijzigen van de bestemming Agrarisch - Oude land naar de bestemming Wonen – Vrijkomende agrarische bebouwing (Vab) (ontvangen 12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559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9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9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3396 </meta:user-defined>
    <dc:language>nl</dc:language>
    <meta:user-defined meta:name="OVERHEIDop.locatietype/OVERHEIDop.gebiedsmarkering">Adres</meta:user-defined>
    <meta:user-defined meta:name="DC.title">Omgevingsvergunning Aangevraagd - Smitsweg 5 in Den Bur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593</meta:user-defined>
    <meta:user-defined meta:name="OVERHEIDop.GmbID/DC.identifier">gmb-2025-505593</meta:user-defined>
    <meta:user-defined meta:name="OVERHEIDop.versieInformatie"/>
  </office:meta>
</office:document-meta>
</file>