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Verordening gemeentelijke elektronische dienstverlening Land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smeer</text:p>
            <text:p text:style-name="al">Gelezen het raadsvoorstel van het college, voorstelnummer: D/2025/162944 behorende bij zaak: Z/2025/044681</text:p>
            <text:p text:style-name="al">Gehoord de behandeling in de commissievergader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gemeentelijke elektronische dienstverlening Landsmeer (vastgesteld op 1 januari 2010) in te trekken per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Landsmeer,</text:span></text:p>
          </text:section>
          <text:section text:name="ondertekening_id1-3-2-3-2">
            <text:p><text:span text:style-name="functie"/></text:p>
            <text:p><text:span text:style-name="functie">C.L. (Caroline) Hageman,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L.A. (Léon) de Lang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0559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025/044681</meta:user-defined>
    <dc:language>nl</dc:language>
    <meta:user-defined meta:name="OVERHEIDop.locatietype/OVERHEIDop.gebiedsmarkering">Gemeente</meta:user-defined>
    <meta:user-defined meta:name="DC.title">Besluit tot intrekking van de Verordening gemeentelijke elektronische dienstverlening Landsme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5591</meta:user-defined>
    <meta:user-defined meta:name="OVERHEIDop.GmbID/DC.identifier">gmb-2025-505591</meta:user-defined>
    <meta:user-defined meta:name="OVERHEIDop.versieInformatie"/>
  </office:meta>
</office:document-meta>
</file>