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creëren van een nieuwe uitrit, Ruige Velddreef 129, 3831PG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5-00006485 voor een Omgevingsvergunning op locatie Ruige Velddreef 129, 3831PG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30 december 2025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0558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85</meta:user-defined>
    <meta:user-defined meta:name="DCTERMS.abstract">Betreft: Besluit op locatie Ruige Velddreef 129, 3831PG Leusden</meta:user-defined>
    <dc:language>nl</dc:language>
    <meta:user-defined meta:name="OVERHEIDop.locatietype/OVERHEIDop.gebiedsmarkering">Vlak</meta:user-defined>
    <meta:user-defined meta:name="DC.title">Buiten behandelingstelling  het creëren van een nieuwe uitrit, Ruige Velddreef 129, 3831PG Leusd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88</meta:user-defined>
    <meta:user-defined meta:name="OVERHEIDop.GmbID/DC.identifier">gmb-2025-505588</meta:user-defined>
    <meta:user-defined meta:name="OVERHEIDop.versieInformatie"/>
  </office:meta>
</office:document-meta>
</file>