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ijverberg - Lange Voorhout (Centrum,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Le Marie Marché, gelege op locatie Lange Vijverberg van 6-12-2025 t/m 7-12-2025</text:p>
            <text:p text:style-name="common-al"/>
            <text:p text:style-name="common-al">Ons kenmerk: 00079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 Lange Voorhout (Centrum, Lange Vijverberg)</text:p>
            <text:p text:style-name="tussenkopcur">
            <text:span text:style-name="nadrukvet">Datum bekendmaking besluit:</text:span>
          </text:p>
            <text:p text:style-name="common-al">1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7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9IPM25/9055588</meta:user-defined>
    <meta:user-defined meta:name="DCTERMS.abstract">IPM Le Marie Marché, gelege op locatie Lange Vijverberg van 6-12-2025 t/m 7-12-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ijverberg - Lange Voorhout (Centrum, Lange Vijverberg) te Den Haag</meta:user-defined>
    <meta:user-defined meta:name="DCTERMS.W3CDTF/DCTERMS.available">2025-11-20</meta:user-defined>
    <meta:user-defined meta:name="OVERHEIDop.externeBijlage">Bijlage_60770153_voor_bekendmaking|exb-2025-42400</meta:user-defined>
    <meta:user-defined meta:name="DCTERMS.W3CDTF/OVERHEIDop.jaargang">2025</meta:user-defined>
    <meta:user-defined meta:name="OVERHEIDop.publicationIssue">505578</meta:user-defined>
    <meta:user-defined meta:name="OVERHEIDop.GmbID/DC.identifier">gmb-2025-505578</meta:user-defined>
    <meta:user-defined meta:name="OVERHEIDop.versieInformatie"/>
  </office:meta>
</office:document-meta>
</file>