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LOCATIEOMSCHRIJVING Verleende omgevingsvergunning Het bouwen van een nieuwe woning Kerkweg NAAST HUISNUMMER 78, 3214 VE te Zuidland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uitenplanse omgevingsplanactiviteit (Bopa)</text:p>
            <text:p text:style-name="common-al">
            
          </text:p>
            <text:p text:style-name="common-al">Waar</text:p>
            <text:p text:style-name="common-al">Kerkweg naast huisnummer 78</text:p>
            <text:p text:style-name="common-al">3214 VE 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12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5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71272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DC.title">Gemeente Nissewaard - RECTIFICATIE LOCATIEOMSCHRIJVING Verleende omgevingsvergunning Het bouwen van een nieuwe woning Kerkweg NAAST HUISNUMMER 78, 3214 VE te Zuidland bouwen vrijstaande wo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68</meta:user-defined>
    <meta:user-defined meta:name="OVERHEIDop.GmbID/DC.identifier">gmb-2025-505568</meta:user-defined>
    <meta:user-defined meta:name="OVERHEIDop.versieInformatie"/>
  </office:meta>
</office:document-meta>
</file>