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ouwen boerderij en splitsen in twee wooneenheden met gezamenlijke installatieruimte, Herfterlaan 14 Zwolle [Zaaknummer 0193ESUITE373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 oktober 2025</text:span>
          </text:p>
            <text:p text:style-name="common-al">
            <text:span text:style-name="nadrukvet">Locatie:</text:span> Herfterlaan 14 8026RA Zwolle</text:p>
            <text:p text:style-name="common-al">
            <text:span text:style-name="nadrukvet">Zaakomschrijving:</text:span> het verbouwen van de boerderij en het splitsen in twee wooneenheden met een gezamenlijke installatieruimte</text:p>
            <text:p text:style-name="common-al">
            <text:span text:style-name="nadrukvet">Zaaknummer:</text:span> 0193ESUITE37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7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556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7372025</meta:user-defined>
    <meta:user-defined meta:name="DCTERMS.abstract">het verbouwen van de boerderij en het splitsen in twee wooneenheden met een gezamenlijke installatie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bouwen boerderij en splitsen in twee wooneenheden met gezamenlijke installatieruimte, Herfterlaan 14 Zwolle [Zaaknummer 0193ESUITE37372025]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64</meta:user-defined>
    <meta:user-defined meta:name="OVERHEIDop.GmbID/DC.identifier">gmb-2025-505564</meta:user-defined>
    <meta:user-defined meta:name="OVERHEIDop.versieInformatie"/>
  </office:meta>
</office:document-meta>
</file>