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romvlietplein 120 - Stuw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Cromvlietplein 120 in Den Haag. De bouwplaatsinrichting heeft een totale oppervlakte van 350 m². De aanvraag is ingediend voor de periode 1 augustus 2025 t/m 1 augustus 2026.</text:p>
            <text:p text:style-name="common-al"/>
            <text:p text:style-name="common-al">Ons kenmerk: 021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romvlietplein 120 - Stuwstraat ter hoogte van huisnummer 2</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9GGB25/9055583</meta:user-defined>
    <meta:user-defined meta:name="DCTERMS.abstract">Het realiseren van een bouwplaatsinrichting ter hoogte van de Cromvlietplein 120 in Den Haag. De bouwplaatsinrichting heeft een totale oppervlakte van 350 m². De aanvraag is ingediend voor de periode 1 augustus 2025 t/m 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romvlietplein 120 - Stuwstraat ter hoogte van huisnummer 2 te Den Haag</meta:user-defined>
    <meta:user-defined meta:name="DCTERMS.W3CDTF/DCTERMS.available">2025-11-20</meta:user-defined>
    <meta:user-defined meta:name="OVERHEIDop.externeBijlage">Bijlage_60768565_voor_bekendmaking|exb-2025-42398</meta:user-defined>
    <meta:user-defined meta:name="DCTERMS.W3CDTF/OVERHEIDop.jaargang">2025</meta:user-defined>
    <meta:user-defined meta:name="OVERHEIDop.publicationIssue">505563</meta:user-defined>
    <meta:user-defined meta:name="OVERHEIDop.GmbID/DC.identifier">gmb-2025-505563</meta:user-defined>
    <meta:user-defined meta:name="OVERHEIDop.versieInformatie"/>
  </office:meta>
</office:document-meta>
</file>