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11, Bakkersdijk 15, 2993A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november 2025 een besluit genomen op de aanvraag omgevingsvergunning Z2025-00000711 voor het wijzigen van de voorgevel van de woning op locatie Bakkersdijk 15, 2993A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556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1</meta:user-defined>
    <meta:user-defined meta:name="DCTERMS.abstract">Betreft: het wijzigen van de voorgevel van de woning [Z2025-00000711], Bakkersdijk 15, 2993AA Barendrecht</meta:user-defined>
    <dc:language>nl</dc:language>
    <meta:user-defined meta:name="OVERHEIDop.locatietype/OVERHEIDop.gebiedsmarkering">Vlak</meta:user-defined>
    <meta:user-defined meta:name="DC.title">Kennisgeving besluit omgevingsvergunning Z2025-00000711, Bakkersdijk 15, 2993AA Barendr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61</meta:user-defined>
    <meta:user-defined meta:name="OVERHEIDop.GmbID/DC.identifier">gmb-2025-505561</meta:user-defined>
    <meta:user-defined meta:name="OVERHEIDop.versieInformatie"/>
  </office:meta>
</office:document-meta>
</file>