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een bestaande mantelzorgwoning aan de Heikantstraat 2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De gemeente Waalre heeft een omgevingsvergunning verleend met een reguliere procedure. Dit besluit heeft betrekking op een buitenplanse omgevingsactiviteit (BOPA). </text:p>
            <text:p text:style-name="common-al">Ons kenmerk: 963590</text:p>
            <text:p text:style-name="tussenkopcur">Locatie(s)</text:p>
            <text:p text:style-name="common-al">Heikantstraat 24, 5581 VB Waalre</text:p>
            <text:p text:style-name="tussenkopcur">Verzenddatum besluit</text:p>
            <text:p text:style-name="tussenkopcur">16 november 2025</text:p>
            <text:p text:style-name="tussenkopcur">Bezwaarmogelijkheid</text:p>
            <text:p text:style-name="common-al">Bent u het niet eens met de vergunning? Belanghebbenden kunnen tegen het besluit tot verlening van de omgevingsvergunning binnen 6 weken na 16-11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Rechtbank Oost Brabant in 's- Hertogenbosch, sector Bestuursrecht, Postbus 90125, 5200 MA 's-Hertogenbosch.</text:p>
            <text:p text:style-name="last-al">Aangevraagde en verleende omgevingsvergunningen kunt u digitaal opvragen via het volgende e-mailadres: vergunningen@waalre.n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0556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6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6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3590</meta:user-defined>
    <dc:language>nl</dc:language>
    <meta:user-defined meta:name="OVERHEIDop.locatietype/OVERHEIDop.gebiedsmarkering">Adres</meta:user-defined>
    <meta:user-defined meta:name="DC.title">Verleende omgevingsvergunning voor het verbouwen van een bestaande mantelzorgwoning aan de Heikantstraat 24 te Waalr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560</meta:user-defined>
    <meta:user-defined meta:name="OVERHEIDop.GmbID/DC.identifier">gmb-2025-505560</meta:user-defined>
    <meta:user-defined meta:name="OVERHEIDop.versieInformatie"/>
  </office:meta>
</office:document-meta>
</file>