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8, Noldijk 113b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 november 2025 een besluit genomen op de aanvraag omgevingsvergunning Z2025-00000688 voor het plaatsen van een luifel bij de voordeur en garage op locatie Noldijk 113b, 2991V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55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Betreft: het plaatsen van een luifel bij de voordeur en garage [Z2025-00000688], Noldijk 113b, 2991VJ Barendrecht</meta:user-defined>
    <dc:language>nl</dc:language>
    <meta:user-defined meta:name="OVERHEIDop.locatietype/OVERHEIDop.gebiedsmarkering">Vlak</meta:user-defined>
    <meta:user-defined meta:name="DC.title">Kennisgeving besluit omgevingsvergunning Z2025-00000688, Noldijk 113b, 2991VJ Baren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9</meta:user-defined>
    <meta:user-defined meta:name="OVERHEIDop.GmbID/DC.identifier">gmb-2025-505559</meta:user-defined>
    <meta:user-defined meta:name="OVERHEIDop.versieInformatie"/>
  </office:meta>
</office:document-meta>
</file>