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63, Boerhaavelaan 2, 2992K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is een aanvraag omgevingsvergunning ontvangen voor het wijzigen van de brandscheidingen in het hoofdgebouw locatie Boerhaavelaan 2, 2992KZ Barendrecht.</text:p>
            <text:p text:style-name="common-al">De aanvraag is geregistreerd onder zaaknummer Z2025-0000076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555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3</meta:user-defined>
    <meta:user-defined meta:name="DCTERMS.abstract">Betreft: het wijzigen van de brandscheidingen in gebouw A [Z2025-00000763], Boerhaavelaan 2, 2992KZ Barendrecht</meta:user-defined>
    <dc:language>nl</dc:language>
    <meta:user-defined meta:name="OVERHEIDop.locatietype/OVERHEIDop.gebiedsmarkering">Vlak</meta:user-defined>
    <meta:user-defined meta:name="DC.title">Kennisgeving aanvraag omgevingsvergunning Z2025-00000763, Boerhaavelaan 2, 2992KZ Barendrec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56</meta:user-defined>
    <meta:user-defined meta:name="OVERHEIDop.GmbID/DC.identifier">gmb-2025-505556</meta:user-defined>
    <meta:user-defined meta:name="OVERHEIDop.versieInformatie"/>
  </office:meta>
</office:document-meta>
</file>