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hospita, Trumanlaan 533, 3527BP Utrecht, GU-Z2025-0035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rumanlaan 533, 3527BP Utrecht</text:p>
            <text:p text:style-name="common-al">GU-Z2025-0035825</text:p>
            <text:p text:style-name="common-al">koopwoning niet zelf gebruiken - opkoopbescherming hospita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55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5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5825</meta:user-defined>
    <meta:user-defined meta:name="DCTERMS.abstract">Verleende vergunning voor koopwoning niet zelf gebruiken - opkoopbescherming hospita, Trumanlaan 533, 3527BP Utrecht, GU-Z2025-003582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hospita, Trumanlaan 533, 3527BP Utrecht, GU-Z2025-0035825</meta:user-defined>
    <meta:user-defined meta:name="OVERHEIDop.datumEindeReactietermijn">2025-12-30</meta:user-defined>
    <meta:user-defined meta:name="OVERHEIDop.terinzageleggingBG">https://jeleefomgeving.nl/inzien/002220647/a0518d45-be3c-4b15-87c3-6d72d47f949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54</meta:user-defined>
    <meta:user-defined meta:name="OVERHEIDop.GmbID/DC.identifier">gmb-2025-505554</meta:user-defined>
    <meta:user-defined meta:name="OVERHEIDop.versieInformatie"/>
  </office:meta>
</office:document-meta>
</file>