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weg, Stadhoudersplein, Kapeynestraat en Nolenstra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diezelfde dag verzonden, dossiernr: Z2025-001019/ 2025030200130/ OMV.25.03.00004) een omgevingsvergunning heeft verleend voor de activiteit Bouwactiviteit (omgevingsplan) (Grondslag: Omgevingswet, art. 5.1, lid 1 onder a)</text:p>
            <text:p text:style-name="common-al">Het betreft de vervanging van de kozijnen in de voorgevels op de locaties: Stadhoudersweg 12a t/m 54d (even), Stadhoudersplein 1a t/m 4d, Kapeynestraat 2a t/m 8d (even) en Nolenstraat 43a t/m 53d (oneven) i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555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5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55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19</meta:user-defined>
    <meta:user-defined meta:name="DCTERMS.abstract">Vervanging kozijnen voorgevels</meta:user-defined>
    <dc:language>nl</dc:language>
    <meta:user-defined meta:name="OVERHEIDop.locatietype/OVERHEIDop.gebiedsmarkering">Punt</meta:user-defined>
    <meta:user-defined meta:name="DC.title">Verleende omgevingsvergunning Stadhoudersweg, Stadhoudersplein, Kapeynestraat en Nolenstraat Rotterdam</meta:user-defined>
    <meta:user-defined meta:name="DCTERMS.W3CDTF/DCTERMS.available">2025-11-20</meta:user-defined>
    <meta:user-defined meta:name="DCTERMS.W3CDTF/OVERHEIDop.jaargang">2025</meta:user-defined>
    <meta:user-defined meta:name="OVERHEIDop.publicationIssue">505553</meta:user-defined>
    <meta:user-defined meta:name="OVERHEIDop.GmbID/DC.identifier">gmb-2025-505553</meta:user-defined>
    <meta:user-defined meta:name="OVERHEIDop.versieInformatie"/>
  </office:meta>
</office:document-meta>
</file>