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ommelinstraat 452 1093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binnentuin ter hoogte van </text:p>
            <text:p text:style-name="common-al">Zaakadres: Commelinstraat 452 1093VD Amsterdam</text:p>
            <text:p text:style-name="common-al">Datum ontvangst: 30-10-2025</text:p>
            <text:p text:style-name="common-al">Zaaknummer: Z2025-046207</text:p>
            <text:p text:style-name="common-al">DSO-nummer: 2025103001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54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07</meta:user-defined>
    <meta:user-defined meta:name="DCTERMS.abstract">kappen van één boom in een particuliere binnentuin ter hoogte v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ommelinstraat 452 1093VD Amsterdam</meta:user-defined>
    <meta:user-defined meta:name="OVERHEIDop.datumEindeReactietermijn">2025-12-31</meta:user-defined>
    <meta:user-defined meta:name="OVERHEIDop.terinzageleggingBG">https://mijnpublicaties.nl/Publicatie/e29da99e-b55b-458f-e52a-08de25a7e54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40</meta:user-defined>
    <meta:user-defined meta:name="OVERHEIDop.GmbID/DC.identifier">gmb-2025-505540</meta:user-defined>
    <meta:user-defined meta:name="OVERHEIDop.versieInformatie"/>
  </office:meta>
</office:document-meta>
</file>