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nieuw hoog- en middenspanningsstation Leemslagen-Zuid, gemeente Almelo</text:p>
      <text:section text:name="regeling_id1-3-2" text:style-name="regeling">
        <text:section text:name="aanhef_id1-3-2-1" text:style-name="aanhef">
          <text:section text:name="preambule_id1-3-2-1-1" text:style-name="preambule">
            <text:p text:style-name="al">
            <text:span text:style-name="nadrukvet">Doel van de wijziging</text:span>
          </text:p>
            <text:p text:style-name="al">Om in de regio Twente aan de toekomstige vraag en aanbod van elektriciteit te kunnen voldoen is versterking van de elektriciteitsinfrastructuur noodzakelijk. Er zijn onder andere twee extra hoog- en middenspanningsstations (HSMS-stations) nodig: één in Almelo en één in Hengelo. De realisatie van deze stations is noodzakelijk om overbelasting van het 110 kV-hoogspanningsnet in de omgeving van Almelo en Hengelo te voorkomen en om voldoende capaciteit te borgen voor stedelijke ontwikkelingen, zoals woningbouw, bedrijventerreinen en maatschappelijke voorzieningen. Daarnaast vraagt deze ontwikkeling om een nieuw 20kV-station van Enexis. Dit station is bedoeld om het toekomstige 110kV-deelnet Almelo aan te sluiten op de landelijke 380kV-ring tussen Zwolle en Hengelo.</text:p>
            <text:p text:style-name="al">Voor de realisatie van het nieuwe hoog- en middenspanningsstation van Tennet en Enexis is het gebied Leemslagen-Zuid aangewezen als voorkeurslocatie. Hiervoor wordt de procedure voor de wijziging van het omgevingsplan voorbereid. Het plangebied is gelegen ten westen van het Twentekanaal, ten noorden van de rijksweg A35 en ten zuiden van de Leemslagenplas te Almelo.</text:p>
            <text:p text:style-name="al">
            <text:span text:style-name="nadrukvet">Participatie</text:span>
          </text:p>
            <text:p text:style-name="al">Onderdeel van de voorbereiding is participatie met de omgeving (bewoners, ondernemers en andere overheids- en maatschappelijke instellingen). Hiervoor is een participatieplan vastgesteld, zie hiervoor <text:a xlink:href="https://almelo.bestuurlijkeinformatie.nl/Agenda/Document/f5e2f487-61e1-4db7-9933-9be02fbc55c1?documentId=cb062f5c-3404-4752-931e-f77095ad4d91&amp;agendaItemId=50f80f9b-a14b-4ec3-9dec-59a26665df27" xlink:type="simple">Document Almelo - B.10 INT (811598) Participatieplan Station Almelo 380-110-20 - iBabs Publieksportaal</text:a>. Hierin wordt aangegeven hoe de participatie vorm wordt gegeven en hoe dit wordt meegenomen in de besluitvorming. Tijdens het gehele proces, met name aan de voorkant, willen we inwoners, ondernemers en omwonenden van het plangebied en andere betrokkenen informeren over en betrekken bij de onderzoeken en uitwerking van de plannen. Via diverse momenten (informatiebijeenkomsten, raadsbijeenkomsten, keukentafelgesprekken) is en wordt men in de gelegenheid gebracht om mee te denken, zorgen te uiten en perspectieven te noemen. Eventuele reacties en vragen hierover kunnen worden gesteld aan de heer B. (Bart) Greven, gemeentelijke projectleider, via 0546-541111 of via <text:a xlink:href="mailto:gemeente@almelo.nl" xlink:type="simple">gemeente@almelo.nl</text:a>.</text:p>
            <text:p text:style-name="al">Andere overheden, bedrijven en organisaties voor wie deze ontwikkeling relevant is, worden voor de terinzagelegging van het ontwerp van de wijziging van het omgevingsplan om een reactie gevraa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55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Kennisgeving voornemen wijziging omgevingsplan nieuw hoog- en middenspanningsstation Leemslagen-Zuid, gemeente Almelo</meta:user-defined>
    <meta:user-defined meta:name="DCTERMS.W3CDTF/DCTERMS.available">2025-11-21</meta:user-defined>
    <meta:user-defined meta:name="DCTERMS.W3CDTF/OVERHEIDop.jaargang">2025</meta:user-defined>
    <meta:user-defined meta:name="OVERHEIDop.publicationIssue">505539</meta:user-defined>
    <meta:user-defined meta:name="OVERHEIDop.betreftRegeling">CVDR747432_1</meta:user-defined>
    <meta:user-defined meta:name="OVERHEIDop.GmbID/DC.identifier">gmb-2025-505539</meta:user-defined>
    <meta:user-defined meta:name="xs:date/OVERHEIDop.startdatum">2025-11-21</meta:user-defined>
    <meta:user-defined meta:name="OVERHEIDop.versieInformatie"/>
  </office:meta>
</office:document-meta>
</file>