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ezijds Achterburgwal 175A 1012D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mzetten van de bedrijfsruimte in het souterrain naar een zelfstandige woonruimte</text:p>
            <text:p text:style-name="common-al">Zaakadres: Oudezijds Achterburgwal 175A 1012DJ Amsterdam</text:p>
            <text:p text:style-name="common-al">Datum ontvangst: 27-10-2025</text:p>
            <text:p text:style-name="common-al">Zaaknummer: Z2025-045582</text:p>
            <text:p text:style-name="common-al">DSO-nummer: 202510270121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5538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538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538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5582</meta:user-defined>
    <meta:user-defined meta:name="DCTERMS.abstract">omzetten van de bedrijfsruimte in het souterrain naar een zelfstandige woonruimt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Oudezijds Achterburgwal 175A 1012DJ Amsterdam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5538</meta:user-defined>
    <meta:user-defined meta:name="OVERHEIDop.GmbID/DC.identifier">gmb-2025-505538</meta:user-defined>
    <meta:user-defined meta:name="OVERHEIDop.versieInformatie"/>
  </office:meta>
</office:document-meta>
</file>