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 Januaristraat 1A-3-5- 7-9-11, Onder de Kerk 28-30-32-34-36-38, Onder de kerk 40-42 te Maastricht. Besluit omgevingsvergunning verleend, het slopen van 14 grondgebonden woningen met aanbouwen en tuin en fund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899</text:p>
            <text:p text:style-name="common-al">
            <text:span text:style-name="nadrukvet">7 Januaristraat 1A-3-5- 7-9-11, Onder de Kerk 28-30-32-34-36-38, Onder de kerk 40-42 te Maastricht</text:span>
          </text:p>
            <text:p text:style-name="common-al">
            <text:span text:style-name="nadrukvet">het slopen van 14 grondgebonden woningen met aanbouwen en tuin en fundaties</text:span>
          </text:p>
            <text:p text:style-name="common-al"/>
            <text:p text:style-name="common-al">
            <text:span text:style-name="nadrukvet">Datum ontvangst aanvraag:</text:span> 30 september 2025</text:p>
            <text:p text:style-name="common-al">
            <text:span text:style-name="nadrukvet">Datum besluit:</text:span> 18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553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3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3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899</meta:user-defined>
    <dc:language>nl</dc:language>
    <meta:user-defined meta:name="OVERHEIDop.locatietype/OVERHEIDop.gebiedsmarkering">Vlak</meta:user-defined>
    <meta:user-defined meta:name="DC.title">7 Januaristraat 1A-3-5- 7-9-11, Onder de Kerk 28-30-32-34-36-38, Onder de kerk 40-42 te Maastricht. Besluit omgevingsvergunning verleend, het slopen van 14 grondgebonden woningen met aanbouwen en tuin en fundaties</meta:user-defined>
    <meta:user-defined meta:name="DCTERMS.W3CDTF/DCTERMS.available">2025-11-20</meta:user-defined>
    <meta:user-defined meta:name="DCTERMS.W3CDTF/OVERHEIDop.jaargang">2025</meta:user-defined>
    <meta:user-defined meta:name="OVERHEIDop.publicationIssue">505536</meta:user-defined>
    <meta:user-defined meta:name="OVERHEIDop.GmbID/DC.identifier">gmb-2025-505536</meta:user-defined>
    <meta:user-defined meta:name="OVERHEIDop.versieInformatie"/>
  </office:meta>
</office:document-meta>
</file>