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vergroten van een bestaande woning door middel van een aanbouw, Stormerdijk 123 3079V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3-10-2025, Het vergroten van een bestaande woning door middel van een aanbouw, Stormerdijk 123 3079VL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553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3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3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416</meta:user-defined>
    <meta:user-defined meta:name="DCTERMS.abstract">Het vergroten van een bestaande woning door middel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vergroten van een bestaande woning door middel van een aanbouw, Stormerdijk 123 3079VL Rot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535</meta:user-defined>
    <meta:user-defined meta:name="OVERHEIDop.GmbID/DC.identifier">gmb-2025-505535</meta:user-defined>
    <meta:user-defined meta:name="OVERHEIDop.versieInformatie"/>
  </office:meta>
</office:document-meta>
</file>