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gesloten bodemenergiesysteem, Wiek 6 8044W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Wiek 6 8044WC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190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90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55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907132025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leggen van een gesloten bodemenergiesysteem, Wiek 6 8044WC Zwoll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34</meta:user-defined>
    <meta:user-defined meta:name="OVERHEIDop.GmbID/DC.identifier">gmb-2025-505534</meta:user-defined>
    <meta:user-defined meta:name="OVERHEIDop.versieInformatie"/>
  </office:meta>
</office:document-meta>
</file>