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 en uitrit, Darwinweg 2 2333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6291</text:p>
            <text:p text:style-name="common-al">
            <text:span text:style-name="nadrukvet">Ingekomen:</text:span> 18-11-2025</text:p>
            <text:p text:style-name="common-al">
            <text:span text:style-name="nadrukvet">Locatie:</text:span> Darwinweg 2 2333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6291" xlink:type="simple">publicatiesomgevingsvergunningen@leiden.nl</text:a> de volgende gegevens:</text:p>
            <text:p text:style-name="common-al">-het kenmerk van de aanvraag: Z/25/39162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5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6291</meta:user-defined>
    <meta:user-defined meta:name="DCTERMS.abstract">wijzigen in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in en uitrit, Darwinweg 2 2333CR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792_Samenvatting 000|exb-2025-42397</meta:user-defined>
    <meta:user-defined meta:name="OVERHEIDop.publicationIssue">505530</meta:user-defined>
    <meta:user-defined meta:name="OVERHEIDop.GmbID/DC.identifier">gmb-2025-505530</meta:user-defined>
    <meta:user-defined meta:name="OVERHEIDop.versieInformatie"/>
  </office:meta>
</office:document-meta>
</file>