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ed1fee5-dd4a-433c-89dc-a76ca7280afc.png" manifest:media-type="image/x-eps"/>
  <manifest:file-entry manifest:full-path="Pictures/Afbeelding1i18166afa-eeae-4c7b-9091-61b3efc4353b.png" manifest:media-type="image/x-eps"/>
  <manifest:file-entry manifest:full-path="Pictures/Afbeelding3id644c986-c4c0-404b-9170-add4fc2871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2025-11-18 Stadion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28511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novem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Stadionlaan</text:span> (op de parallelweg schuin tegenover huisnummer 9; wegvak: tussen Adriaen van Ostadelaan en viaduct Waterlinieweg)</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6-1" text:style-name="plaatje">
              <text:p text:style-name="illustratie_id1-3-2-2-1-86-1-1"><draw:frame draw:style-name="illustratie_id1-3-2-2-1-86-1-1" text:anchor-type="paragraph" svg:width="20mm" svg:height="40.300000000000004mm"><draw:image xlink:href="Pictures/Afbeelding2i1ed1fee5-dd4a-433c-89dc-a76ca7280afc.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91-1" text:style-name="plaatje">
              <text:p text:style-name="illustratie_id1-3-2-2-1-91-1-1"><draw:frame draw:style-name="illustratie_id1-3-2-2-1-91-1-1" text:anchor-type="paragraph" svg:width="150mm" svg:height="100.39999999999999mm"><draw:image xlink:href="Pictures/Afbeelding1i18166afa-eeae-4c7b-9091-61b3efc4353b.pn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0mm" svg:height="98.5mm"><draw:image xlink:href="Pictures/Afbeelding3id644c986-c4c0-404b-9170-add4fc2871d6.png" xlink:type="simple"/></draw:frame></text:p>
            </text:section></draw:text-box></draw:frame>
          </text:p>
            <text:p text:style-name="common-al"/>
            <text:p text:style-name="common-al"/>
            <text:p text:style-name="common-al">Utrecht, 18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novem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8">
              <text:list-item text:style-override="id1-3-2-2-1-118-1">
                <text:number>•</text:number>
                <text:p text:style-name="al">uw naam en adres, datum en handtekening én een telefoonnummer waarop u tijdens kantooruren te bereiken bent;</text:p>
              </text:list-item>
              <text:list-item text:style-override="id1-3-2-2-1-11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8-3">
                <text:number>•</text:number>
                <text:p text:style-name="al">de reden waarom u vindt dat het besluit onjuist is;</text:p>
              </text:list-item>
              <text:list-item text:style-override="id1-3-2-2-1-11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5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Stadionlaan (op de parallelweg schuin tegenover huisnummer 9; wegvak: tussen Adriaen van Ostadelaan en viaduct Waterlini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5117</meta:user-defined>
    <meta:user-defined meta:name="OVERHEIDop.verkeersbordcode">E8c</meta:user-defined>
    <dc:language>nl</dc:language>
    <meta:user-defined meta:name="OVERHEIDop.locatietype/OVERHEIDop.gebiedsmarkering">Punt</meta:user-defined>
    <meta:user-defined meta:name="DC.title">2025-11-18 Stadionlaan, Oost, Elektrische oplaadpaal, Verkeersmaatregelen Gemeente Utrecht</meta:user-defined>
    <meta:user-defined meta:name="DCTERMS.W3CDTF/DCTERMS.available">2025-11-20</meta:user-defined>
    <meta:user-defined meta:name="DCTERMS.W3CDTF/OVERHEIDop.jaargang">2025</meta:user-defined>
    <meta:user-defined meta:name="OVERHEIDop.publicationIssue">505527</meta:user-defined>
    <meta:user-defined meta:name="OVERHEIDop.GmbID/DC.identifier">gmb-2025-505527</meta:user-defined>
    <meta:user-defined meta:name="OVERHEIDop.versieInformatie"/>
  </office:meta>
</office:document-meta>
</file>