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6 van de gemeente Heerenveen</text:p>
      <text:section text:name="regeling_id1-3-2" text:style-name="regeling">
        <text:section text:name="aanhef_id1-3-2-1" text:style-name="aanhef">
          <text:section text:name="preambule_id1-3-2-1-1" text:style-name="preambule">
            <text:p text:style-name="al">Het college van de gemeente Heerenveen,</text:p>
            <text:p text:style-name="al"/>
            <text:p text:style-name="al">overwegende dat het in het belang van een doelmatige verwijdering van huishoudelijke afvalstoffen wenselijk is nadere regels te stellen omtrent de dagen, tijden, plaatsen en wijze waarop afvalstoffenkunnen worden overgedragen of ter inzameling aangeboden aan de bij dit besluit aan te wijzen inzameldienst en andere inzamelaars, als bedoeld in de Afvalstoffenverordening 2024 van de gemeente Heerenveen.</text:p>
            <text:p text:style-name="al"/>
            <text:p text:style-name="al">Gelet op de bepalingen van de Afvalstoffenverordening 2024 gemeente Heerenveen;</text:p>
            <text:p text:style-name="al"/>
            <text:p text:style-name="al">BESLUIT:</text:p>
            <text:p text:style-name="al"/>
            <text:list text:style-name="id1-3-2-1-1-9">
              <text:list-item text:style-override="id1-3-2-1-1-9-1">
                <text:number>1.</text:number>
                <text:p text:style-name="al">In te trekken het Uitvoeringsbesluit Afvalstoffenverordening 2024 van de gemeente Heerenveen;</text:p>
              </text:list-item>
              <text:list-item text:style-override="id1-3-2-1-1-9-2">
                <text:number>2.</text:number>
                <text:p text:style-name="al">Vast te stellen het volgende Uitvoeringsbesluit Afvalstoffenverordening 2026 van de gemeente Heerenve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
            <text:list text:style-name="id1-3-2-2-1-4">
              <text:list-item text:style-override="id1-3-2-2-1-4-1">
                <text:number>1)</text:number>
                <text:p text:style-name="al">verordening: Afvalstoffenverordening 2024 gemeente Heerenveen;</text:p>
              </text:list-item>
              <text:list-item text:style-override="id1-3-2-2-1-4-2">
                <text:number>2)</text:number>
                <text:p text:style-name="al">inzamelmiddel: een voor de inzameling van afvalstoffen bestemd hulp- of bewaarmiddel, bijvoorbeeld een huisvuilzak, minicontainer, kca-box, ten behoeve van één huishouden;</text:p>
              </text:list-item>
              <text:list-item text:style-override="id1-3-2-2-1-4-3">
                <text:number>3)</text:number>
                <text:p text:style-name="al">inzamelvoorziening: een voor de inzameling van afvalstoffen bestemd(e) bewaarmiddel of -plaats, bijvoorbeeld een verzamelcontainer, wijkcontainer of brengdepot, ten behoeve van meerdere huishoudens;</text:p>
              </text:list-item>
              <text:list-item text:style-override="id1-3-2-2-1-4-4">
                <text:number>4)</text:number>
                <text:p text:style-name="al">Omrin: handelsnaam van Afvalsturing Friesland N.V. en N.V. Fryslân Miljeu; </text:p>
              </text:list-item>
              <text:list-item text:style-override="id1-3-2-2-1-4-5">
                <text:number>5)</text:number>
                <text:p text:style-name="al">Afvalkalender: digitaal te raadplegen publicatie van of namens het college waarin onder andere de inzameldagen van enkele categorieën huishoudelijke afvalstoffen worden gepubliceer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2, eerste lid, van de verordening wordt aangewezen Omrin, statutair gevestigd te Leeuwarden, Hidalgoweg 5, 8938 BA.</text:p>
              </text:list-item>
              <text:list-item text:style-override="id1-3-2-2-2-3">
                <text:number>2)</text:number>
                <text:p text:style-name="al">Als inzamelaar op grond van artikel 2, tweede lid, van de verordening worden aangewezen:</text:p>
                <text:list text:style-name="id1-3-2-2-2-3-3">
                  <text:list-item text:style-override="id1-3-2-2-2-3-3-1">
                    <text:number>a)</text:number>
                    <text:p text:style-name="al">Omrin voor de inzameling van componenten uit het huishoudelijk afval op de milieustraten, gevestigd op respectievelijk De Ynfeart 10 te Heerenveen en Oedsmawei 9 te Grou.</text:p>
                  </text:list-item>
                  <text:list-item text:style-override="id1-3-2-2-2-3-3-2">
                    <text:number>b)</text:number>
                    <text:p text:style-name="al">Omrin, Sympany en De Lege Knip voor de inzameling van verzamelcontainers voor textiel. </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categorieën huishoudelijke afvalstoffen worden op grond van artikel 3, tweede lid en derde lid, van de verordening vastgesteld: </text:p>
                <text:list text:style-name="id1-3-2-2-3-2-3">
                  <text:list-item text:style-override="id1-3-2-2-3-2-3-1">
                    <text:number>a)</text:number>
                    <text:p text:style-name="al">gft-afval: groente- , fruit-, tuinafval en etensresten, het deel van de huishoudelijke afvalstoffen dat van organische oorsprong is, beperkt is van omvang en apart wordt ingezameld;</text:p>
                  </text:list-item>
                  <text:list-item text:style-override="id1-3-2-2-3-2-3-2">
                    <text:number>b)</text:number>
                    <text:p text:style-name="al">klein chemisch afval: huishoudelijke afvalstoffen zoals vermeld op de KCA-lijst van het ministerie van IenM;</text:p>
                  </text:list-item>
                  <text:list-item text:style-override="id1-3-2-2-3-2-3-3">
                    <text:number>c)</text:number>
                    <text:p text:style-name="al">glas: op kleur gescheiden éénmalige glasverpakkingen zoals flessen, potten en andere glazen verpakkingen, met uitzondering van vlakglas, (glas)keramiek, gloei- en spaarlampen, TL-lampen, nagellakflesjes, stenen kruiken, porselein, kristal, spiegels en kunststof flessen;</text:p>
                  </text:list-item>
                  <text:list-item text:style-override="id1-3-2-2-3-2-3-4">
                    <text:number>d)</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2-3-5">
                    <text:number>e)</text:number>
                    <text:p text:style-name="al">textiel: kleding, lakens, dekens, handdoeken en dergelijke, schoeisels, knuffels, grote lappen stof en gordijnen die schoon zijn, niet vervuild met andere afvalfracties en niet eerder gebruikt als bijvoorbeeld poets- of verflappen;</text:p>
                  </text:list-item>
                  <text:list-item text:style-override="id1-3-2-2-3-2-3-6">
                    <text:number>f)</text:number>
                    <text:p text:style-name="al">elektrische en elektronische apparatuur: de producten zoals genoemd in de Regeling beheer elektrische en elektronische apparatuur;</text:p>
                  </text:list-item>
                  <text:list-item text:style-override="id1-3-2-2-3-2-3-7">
                    <text:number>g)</text:number>
                    <text:p text:style-name="al">bouw- en sloopafval: restmateriaal van bouw- of sloopwerkzaamheden waarvoor nog geen aparte inzameling bestaat, of samengesteld materiaal zoals bijvoorbeeld gips met tegels er op geplakt;</text:p>
                  </text:list-item>
                  <text:list-item text:style-override="id1-3-2-2-3-2-3-8">
                    <text:number>h)</text:number>
                    <text:p text:style-name="al">verduurzaamd hout: hout dat is geïmpregneerd, te herkennen aan groene of bruine kleur, zoals bielzen of tuinhout; </text:p>
                  </text:list-item>
                  <text:list-item text:style-override="id1-3-2-2-3-2-3-9">
                    <text:number>i)</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2-3-10">
                    <text:number>j)</text:number>
                    <text:p text:style-name="al">asbest, asbesthoudend of asbestgelijkend materiaal: afval waarin zich asbest of asbestgelijkend materiaal bevindt; </text:p>
                  </text:list-item>
                  <text:list-item text:style-override="id1-3-2-2-3-2-3-11">
                    <text:number>k)</text:number>
                    <text:p text:style-name="al">grof huishoudelijk afval: volumineus of zwaar huishoudelijk afval dat door afmeting of gewicht niet in een inzamelmiddel of via een inzamelvoorziening ter inzameling kan worden aangeboden;</text:p>
                  </text:list-item>
                  <text:list-item text:style-override="id1-3-2-2-3-2-3-12">
                    <text:number>l)</text:number>
                    <text:p text:style-name="al">huishoudelijk restafval: afval afkomstig uit particuliere huishoudens, dat overblijft na scheiding in andere deelstromen genoemd in artikel 3 van de verordening.</text:p>
                  </text:list-item>
                  <text:list-item text:style-override="id1-3-2-2-3-2-3-13">
                    <text:number>m)</text:number>
                    <text:p text:style-name="al">wit- en bruingoed: verzamelnaam voor elektrische apparatuur voor tv’s, audio- en videoapparatuur, koelkast, diepvries, wasmachine en droogtrommel.</text:p>
                  </text:list-item>
                  <text:list-item text:style-override="id1-3-2-2-3-2-3-14">
                    <text:number>n)</text:number>
                    <text:p text:style-name="al">autobanden: schone banden van personenauto’s, lichte bestelauto’s, caravans en aanhangwagens, zonder velgen. </text:p>
                  </text:list-item>
                  <text:list-item text:style-override="id1-3-2-2-3-2-3-15">
                    <text:number>o)</text:number>
                    <text:p text:style-name="al">metalen: oud ijzer</text:p>
                  </text:list-item>
                  <text:list-item text:style-override="id1-3-2-2-3-2-3-16">
                    <text:number>p)</text:number>
                    <text:p text:style-name="al">grond: grond wordt in hoeveelheden &lt;1 m3 geaccepteerd. Organoleptisch wordt door medewerkers van de milieustraat bepaald of de grond schoon is. Verontreinigde grond wordt niet geaccepteerd.</text:p>
                  </text:list-item>
                  <text:list-item text:style-override="id1-3-2-2-3-2-3-17">
                    <text:number>q)</text:number>
                    <text:p text:style-name="al">Piepschuim: EPS afkomstig uit verpakkingsmateriaal, uitgezonderd EPS afkomstig uit de bouw.</text:p>
                  </text:list-item>
                  <text:list-item text:style-override="id1-3-2-2-3-2-3-18">
                    <text:number>r)</text:number>
                    <text:p text:style-name="al">Matrassen</text:p>
                  </text:list-item>
                  <text:list-item text:style-override="id1-3-2-2-3-2-3-19">
                    <text:number>s)</text:number>
                    <text:p text:style-name="al">Vlakglas</text:p>
                  </text:list-item>
                  <text:list-item text:style-override="id1-3-2-2-3-2-3-20">
                    <text:number>t)</text:number>
                    <text:p text:style-name="al">Harde kunststoffen: Artikelen gemaakt uit kunststof, tuinmeubelen, emmers, bloempotten, speelgoed van kunststof</text:p>
                  </text:list-item>
                  <text:list-item text:style-override="id1-3-2-2-3-2-3-21">
                    <text:number>u)</text:number>
                    <text:p text:style-name="al">Tapijt: vloerbedekking en tapijt dat bestaat uit geweven nylons, bijeengehouden door lijm, textiel en/of jute. Voorbeelden zijn: tapijt, tapijttegels en vloerbedekking.</text:p>
                  </text:list-item>
                  <text:list-item text:style-override="id1-3-2-2-3-2-3-22">
                    <text:number>v)</text:number>
                    <text:p text:style-name="al">Kadavers van kleine gezelschapsdieren: een dier dat de mens in of rond het huis houdt en verzorgt, niet zijnde een hobby- of landbouwhuisdier.</text:p>
                  </text:list-item>
                </text:list>
              </text:list-item>
            </text:list>
          </text:section>
          <text:section text:name="artikel_id1-3-2-2-4" text:style-name="artikel">
            <text:p text:style-name="artikel_kop_titel"><text:span text:style-name="artikel_kop_label">Artikel</text:span> <text:span text:style-name="artikel_kop_nr">4</text:span> Inzamelmiddelen- en voorzieningen</text:p>
            <text:list text:style-name="id1-3-2-2-4-2">
              <text:list-item text:style-override="id1-3-2-2-4-2">
                <text:number>1)</text:number>
                <text:p text:style-name="al">Op grond van artikel 4, tweede lid, van de verordening worden de volgende inzamelmiddelen en inzamelvoorzieningen aangewezen:</text:p>
                <text:list text:style-name="id1-3-2-2-4-2-3">
                  <text:list-item text:style-override="id1-3-2-2-4-2-3-1">
                    <text:number>a)</text:number>
                    <text:p text:style-name="al">voor gft-afval van huishoudens:</text:p>
                    <text:list text:style-name="id1-3-2-2-4-2-3-1-3">
                      <text:list-item text:style-override="id1-3-2-2-4-2-3-1-3-1">
                        <text:number>i)</text:number>
                        <text:p text:style-name="al">in een minicontainer ingezameld bij elk perceel</text:p>
                      </text:list-item>
                      <text:list-item text:style-override="id1-3-2-2-4-2-3-1-3-2">
                        <text:number>ii)</text:number>
                        <text:p text:style-name="al">in een gezamenlijke container voor gft-afval, nabij een groep percelen</text:p>
                      </text:list-item>
                    </text:list>
                  </text:list-item>
                  <text:list-item text:style-override="id1-3-2-2-4-2-3-2">
                    <text:number>b)</text:number>
                    <text:p text:style-name="al">voor klein chemisch afval:</text:p>
                    <text:list text:style-name="id1-3-2-2-4-2-3-2-3">
                      <text:list-item text:style-override="id1-3-2-2-4-2-3-2-3-1">
                        <text:number>i)</text:number>
                        <text:p text:style-name="al">brengen naar de gemeentelijke milieustraat. </text:p>
                      </text:list-item>
                    </text:list>
                  </text:list-item>
                  <text:list-item text:style-override="id1-3-2-2-4-2-3-3">
                    <text:number>c)</text:number>
                    <text:p text:style-name="al">voor glas:</text:p>
                    <text:list text:style-name="id1-3-2-2-4-2-3-3-3">
                      <text:list-item text:style-override="id1-3-2-2-4-2-3-3-3-1">
                        <text:number>i)</text:number>
                        <text:p text:style-name="al">brengen naar gezamenlijke glasbakken </text:p>
                      </text:list-item>
                      <text:list-item text:style-override="id1-3-2-2-4-2-3-3-3-2">
                        <text:number>ii)</text:number>
                        <text:p text:style-name="al">brengen naar de gemeentelijke milieustraat. </text:p>
                      </text:list-item>
                    </text:list>
                  </text:list-item>
                  <text:list-item text:style-override="id1-3-2-2-4-2-3-4">
                    <text:number>d)</text:number>
                    <text:p text:style-name="al">voor oud papier en karton:</text:p>
                    <text:list text:style-name="id1-3-2-2-4-2-3-4-3">
                      <text:list-item text:style-override="id1-3-2-2-4-2-3-4-3-1">
                        <text:number>i)</text:number>
                        <text:p text:style-name="al">in een minicontainer ingezameld bij elk perceel</text:p>
                      </text:list-item>
                      <text:list-item text:style-override="id1-3-2-2-4-2-3-4-3-2">
                        <text:number>ii)</text:number>
                        <text:p text:style-name="al">brengen naar gezamenlijke container voor papier </text:p>
                      </text:list-item>
                      <text:list-item text:style-override="id1-3-2-2-4-2-3-4-3-3">
                        <text:number>iii)</text:number>
                        <text:p text:style-name="al">brengen naar de gemeentelijke milieustraat.</text:p>
                      </text:list-item>
                    </text:list>
                  </text:list-item>
                  <text:list-item text:style-override="id1-3-2-2-4-2-3-5">
                    <text:number>e)</text:number>
                    <text:p text:style-name="al">voor textiel:</text:p>
                    <text:list text:style-name="id1-3-2-2-4-2-3-5-3">
                      <text:list-item text:style-override="id1-3-2-2-4-2-3-5-3-1">
                        <text:number>i)</text:number>
                        <text:p text:style-name="al">in een gesloten plastic zak ingezameld bij elk perceel door daartoe aangewezen inzamelaar;</text:p>
                      </text:list-item>
                      <text:list-item text:style-override="id1-3-2-2-4-2-3-5-3-2">
                        <text:number>ii)</text:number>
                        <text:p text:style-name="al">brengen naar textielcontainers op wijkniveau </text:p>
                      </text:list-item>
                      <text:list-item text:style-override="id1-3-2-2-4-2-3-5-3-3">
                        <text:number>iii)</text:number>
                        <text:p text:style-name="al">brengen naar de gemeentelijke milieustraat.</text:p>
                      </text:list-item>
                    </text:list>
                  </text:list-item>
                  <text:list-item text:style-override="id1-3-2-2-4-2-3-6">
                    <text:number>f)</text:number>
                    <text:p text:style-name="al">voor elektrische en elektronische apparatuur:</text:p>
                    <text:list text:style-name="id1-3-2-2-4-2-3-6-3">
                      <text:list-item text:style-override="id1-3-2-2-4-2-3-6-3-1">
                        <text:number>i)</text:number>
                        <text:p text:style-name="al">bij detaillisten bij aankoop van vergelijkbaar product;</text:p>
                      </text:list-item>
                      <text:list-item text:style-override="id1-3-2-2-4-2-3-6-3-2">
                        <text:number>ii)</text:number>
                        <text:p text:style-name="al">brengen naar de gemeentelijke milieustraat.</text:p>
                      </text:list-item>
                    </text:list>
                  </text:list-item>
                  <text:list-item text:style-override="id1-3-2-2-4-2-3-7">
                    <text:number>g)</text:number>
                    <text:p text:style-name="al">Voor bouw- en sloopafval</text:p>
                    <text:list text:style-name="id1-3-2-2-4-2-3-7-3">
                      <text:list-item text:style-override="id1-3-2-2-4-2-3-7-3-1">
                        <text:number>i)</text:number>
                        <text:p text:style-name="al">Brengen naar de gemeentelijke milieustraat</text:p>
                      </text:list-item>
                    </text:list>
                  </text:list-item>
                  <text:list-item text:style-override="id1-3-2-2-4-2-3-8">
                    <text:number>h)</text:number>
                    <text:p text:style-name="al">Voor verduurzaamd hout</text:p>
                    <text:list text:style-name="id1-3-2-2-4-2-3-8-3">
                      <text:list-item text:style-override="id1-3-2-2-4-2-3-8-3-1">
                        <text:number>i)</text:number>
                        <text:p text:style-name="al">Brengen naar de gemeentelijke milieustraat</text:p>
                      </text:list-item>
                    </text:list>
                  </text:list-item>
                  <text:list-item text:style-override="id1-3-2-2-4-2-3-9">
                    <text:number>i)</text:number>
                    <text:p text:style-name="al">voor grof tuinafval:</text:p>
                    <text:list text:style-name="id1-3-2-2-4-2-3-9-3">
                      <text:list-item text:style-override="id1-3-2-2-4-2-3-9-3-1">
                        <text:number>i)</text:number>
                        <text:p text:style-name="al">op afroep, zonder specifiek inzamelmiddel ingezameld bij elk perceel;</text:p>
                      </text:list-item>
                      <text:list-item text:style-override="id1-3-2-2-4-2-3-9-3-2">
                        <text:number>ii)</text:number>
                        <text:p text:style-name="al">brengen naar de gemeentelijke milieustraat. </text:p>
                      </text:list-item>
                    </text:list>
                  </text:list-item>
                  <text:list-item text:style-override="id1-3-2-2-4-2-3-10">
                    <text:number>j)</text:number>
                    <text:p text:style-name="al">voor asbest:</text:p>
                    <text:list text:style-name="id1-3-2-2-4-2-3-10-3">
                      <text:list-item text:style-override="id1-3-2-2-4-2-3-10-3-1">
                        <text:number>i)</text:number>
                        <text:p text:style-name="al">voor asbest, asbesthoudend- en asbestgelijkend materiaal geldt dat vóór verwijdering contact dient te worden opgenomen met de gemeente voor het verkrijgen van het meldingsformulier “Melding meldingsplichtige verwijdering van asbest uit een bouwwerk” . Het materiaal dient in handzaam formaat en goed verpakt in stevig plastic, dichtgeplakt met tape te worden en voorzien van het meldingsformulier op de milieustraat aangeboden te worden.</text:p>
                      </text:list-item>
                    </text:list>
                  </text:list-item>
                  <text:list-item text:style-override="id1-3-2-2-4-2-3-11">
                    <text:number>k)</text:number>
                    <text:p text:style-name="al">voor grof huishoudelijk restafval:</text:p>
                    <text:list text:style-name="id1-3-2-2-4-2-3-11-3">
                      <text:list-item text:style-override="id1-3-2-2-4-2-3-11-3-1">
                        <text:number>i)</text:number>
                        <text:p text:style-name="al">op afroep, zonder specifiek inzamelmiddel ingezameld bij elk perceel;</text:p>
                      </text:list-item>
                      <text:list-item text:style-override="id1-3-2-2-4-2-3-11-3-2">
                        <text:number>ii)</text:number>
                        <text:p text:style-name="al">brengen naar de gemeentelijke milieustraat. </text:p>
                      </text:list-item>
                    </text:list>
                  </text:list-item>
                  <text:list-item text:style-override="id1-3-2-2-4-2-3-12">
                    <text:number>l)</text:number>
                    <text:p text:style-name="al">voor restafval van huishoudens:</text:p>
                    <text:list text:style-name="id1-3-2-2-4-2-3-12-3">
                      <text:list-item text:style-override="id1-3-2-2-4-2-3-12-3-1">
                        <text:number>i)</text:number>
                        <text:p text:style-name="al">in een minicontainer ingezameld bij elk perceel;</text:p>
                      </text:list-item>
                      <text:list-item text:style-override="id1-3-2-2-4-2-3-12-3-2">
                        <text:number>ii)</text:number>
                        <text:p text:style-name="al">in een gezamenlijke container voor huishoudelijk restafval, nabij een groep percelen, te gebruiken met behulp van een milieupas;</text:p>
                      </text:list-item>
                    </text:list>
                  </text:list-item>
                  <text:list-item text:style-override="id1-3-2-2-4-2-3-13">
                    <text:number>m)</text:number>
                    <text:p text:style-name="al">voor wit- en bruingoed</text:p>
                    <text:list text:style-name="id1-3-2-2-4-2-3-13-3">
                      <text:list-item text:style-override="id1-3-2-2-4-2-3-13-3-1">
                        <text:number>i)</text:number>
                        <text:p text:style-name="al">op afroep, zonder specifiek inzamelmiddel ingezameld bij elk perceel;</text:p>
                      </text:list-item>
                      <text:list-item text:style-override="id1-3-2-2-4-2-3-13-3-2">
                        <text:number>ii)</text:number>
                        <text:p text:style-name="al">bij detaillisten bij aankoop van vergelijkbaar product;</text:p>
                      </text:list-item>
                      <text:list-item text:style-override="id1-3-2-2-4-2-3-13-3-3">
                        <text:number>iii)</text:number>
                        <text:p text:style-name="al">brengen naar de gemeentelijke milieustraat.</text:p>
                      </text:list-item>
                    </text:list>
                  </text:list-item>
                  <text:list-item text:style-override="id1-3-2-2-4-2-3-14">
                    <text:number>n)</text:number>
                    <text:p text:style-name="al">voor autobanden:</text:p>
                    <text:list text:style-name="id1-3-2-2-4-2-3-14-3">
                      <text:list-item text:style-override="id1-3-2-2-4-2-3-14-3-1">
                        <text:number>i)</text:number>
                        <text:p text:style-name="al">brengen naar de gemeentelijke milieustraat. </text:p>
                      </text:list-item>
                    </text:list>
                  </text:list-item>
                  <text:list-item text:style-override="id1-3-2-2-4-2-3-15">
                    <text:number>o)</text:number>
                    <text:p text:style-name="al">voor metalen:</text:p>
                    <text:list text:style-name="id1-3-2-2-4-2-3-15-3">
                      <text:list-item text:style-override="id1-3-2-2-4-2-3-15-3-1">
                        <text:number>i)</text:number>
                        <text:p text:style-name="al">brengen naar de gemeentelijke milieustraat. </text:p>
                      </text:list-item>
                    </text:list>
                  </text:list-item>
                  <text:list-item text:style-override="id1-3-2-2-4-2-3-16">
                    <text:number>p)</text:number>
                    <text:p text:style-name="al">voor grond:</text:p>
                    <text:list text:style-name="id1-3-2-2-4-2-3-16-3">
                      <text:list-item text:style-override="id1-3-2-2-4-2-3-16-3-1">
                        <text:number>i)</text:number>
                        <text:p text:style-name="al">brengen naar de gemeentelijke milieustraat. </text:p>
                      </text:list-item>
                    </text:list>
                  </text:list-item>
                  <text:list-item text:style-override="id1-3-2-2-4-2-3-17">
                    <text:number>q)</text:number>
                    <text:p text:style-name="al">Voor piepschuim:</text:p>
                    <text:list text:style-name="id1-3-2-2-4-2-3-17-3">
                      <text:list-item text:style-override="id1-3-2-2-4-2-3-17-3-1">
                        <text:number>i)</text:number>
                        <text:p text:style-name="al">brengen naar de gemeentelijke milieustraat. </text:p>
                      </text:list-item>
                    </text:list>
                  </text:list-item>
                  <text:list-item text:style-override="id1-3-2-2-4-2-3-18">
                    <text:number>r)</text:number>
                    <text:p text:style-name="al">Voor matrassen:</text:p>
                    <text:list text:style-name="id1-3-2-2-4-2-3-18-3">
                      <text:list-item text:style-override="id1-3-2-2-4-2-3-18-3-1">
                        <text:number>i)</text:number>
                        <text:p text:style-name="al">brengen naar de gemeentelijke milieustraat. </text:p>
                      </text:list-item>
                    </text:list>
                  </text:list-item>
                  <text:list-item text:style-override="id1-3-2-2-4-2-3-19">
                    <text:number>s)</text:number>
                    <text:p text:style-name="al">Voor vlakglas:</text:p>
                    <text:list text:style-name="id1-3-2-2-4-2-3-19-3">
                      <text:list-item text:style-override="id1-3-2-2-4-2-3-19-3-1">
                        <text:number>i)</text:number>
                        <text:p text:style-name="al">brengen naar de gemeentelijke milieustraat. </text:p>
                      </text:list-item>
                    </text:list>
                  </text:list-item>
                  <text:list-item text:style-override="id1-3-2-2-4-2-3-20">
                    <text:number>t)</text:number>
                    <text:p text:style-name="al">Voor harde kunststoffen:</text:p>
                    <text:list text:style-name="id1-3-2-2-4-2-3-20-3">
                      <text:list-item text:style-override="id1-3-2-2-4-2-3-20-3-1">
                        <text:number>i)</text:number>
                        <text:p text:style-name="al">brengen naar de gemeentelijke milieustraat. </text:p>
                      </text:list-item>
                    </text:list>
                  </text:list-item>
                  <text:list-item text:style-override="id1-3-2-2-4-2-3-21">
                    <text:number>u)</text:number>
                    <text:p text:style-name="al">Voor tapijt:</text:p>
                    <text:list text:style-name="id1-3-2-2-4-2-3-21-3">
                      <text:list-item text:style-override="id1-3-2-2-4-2-3-21-3-1">
                        <text:number>i)</text:number>
                        <text:p text:style-name="al">Brengen naar de gemeentelijke milieustraat</text:p>
                      </text:list-item>
                    </text:list>
                  </text:list-item>
                  <text:list-item text:style-override="id1-3-2-2-4-2-3-22">
                    <text:number>v)</text:number>
                    <text:p text:style-name="al">Kadavers van kleine gezelschapsdieren</text:p>
                    <text:list text:style-name="id1-3-2-2-4-2-3-22-3">
                      <text:list-item text:style-override="id1-3-2-2-4-2-3-22-3-1">
                        <text:number>i)</text:number>
                        <text:p text:style-name="al">Brengen naar de gemeentelijke milieustraat</text:p>
                      </text:list-item>
                    </text:list>
                  </text:list-item>
                </text:list>
              </text:list-item>
              <text:list-item text:style-override="id1-3-2-2-4-3">
                <text:number>2)</text:number>
                <text:p text:style-name="al">Burgemeester en wethouders bepalen welke percelen gebruik maken van een gezamenlijke inzamelvoorziening voor gft- en restafval. </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p text:style-name="al">Op grond van artikel 9, derde lid van de verordening worden de volgende categorieën personen vrijgesteld van de gescheiden inzameling van gft-afval:</text:p>
            <text:p text:style-name="al"/>
            <text:list text:style-name="id1-3-2-2-5-4">
              <text:list-item text:style-override="id1-3-2-2-5-4-1">
                <text:number>a)</text:number>
                <text:p text:style-name="al">de personen die woonachtig zijn in de gebieden aangewezen in artikel 4, tweede lid, van de verordening (verzamelcontainers), tenzij een inzamelmiddel voor gft-afval aanwezig is.</text:p>
              </text:list-item>
              <text:list-item text:style-override="id1-3-2-2-5-4-2">
                <text:number>b)</text:number>
                <text:p text:style-name="al">de personen die een hoogbouwaansluiting bewonen waar geen inzamelmiddel voor gft-afval beschikbaar is.</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derde lid,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Omrin.</text:p>
                  </text:list-item>
                  <text:list-item text:style-override="id1-3-2-2-6-2-3-2">
                    <text:number>b)</text:number>
                    <text:p text:style-name="al">Omrin is bevoegd om de container te voorzien van een chip of barcode waarop staat vermeld: een code, de afvalstroom waarvoor de container is bestemd, het volume van de container, een postcode, een plaatsnaam, een straatnaam en/of een huisnummer.</text:p>
                  </text:list-item>
                  <text:list-item text:style-override="id1-3-2-2-6-2-3-3">
                    <text:number>c)</text:number>
                    <text:p text:style-name="al">de door of namens de gemeente verstrekte inzamelmiddelen en/of milieupas behoren bij de woning; de gebruiker van een perceel mag geen veranderingen aanbrengen aan de verstrekte inzamelmiddelen (zoals bijv. het eigenhandig aanbrengen van een slot, het monteren van een pedaal voor het openen/sluiten van de container of veranderingen aan de chip).</text:p>
                  </text:list-item>
                  <text:list-item text:style-override="id1-3-2-2-6-2-3-4">
                    <text:number>d)</text:number>
                    <text:p text:style-name="al">de gebruiker van een perceel dient zich tot de klantenservice van Omrin (SYP, het Service Ynformaasje Punt van Omrin, telefoon 0900 – 210 0 215) te wenden indien bij een verhuizing naar een perceel geen of een kapot inzamelmiddel of milieupas wordt aangetroffen. Deze meldingsplicht geldt ook bij verdwijning, vermissing of beschadiging van een door of namens de gemeente te verstrekken inzamelmiddel of milieupas;</text:p>
                  </text:list-item>
                  <text:list-item text:style-override="id1-3-2-2-6-2-3-5">
                    <text:number>e)</text:number>
                    <text:p text:style-name="al">inzamelmiddelen en milieupas blijven eigendom van de verstrekker en worden bij normale slijtage voor haar rekening technisch onderhouden;</text:p>
                  </text:list-item>
                  <text:list-item text:style-override="id1-3-2-2-6-2-3-6">
                    <text:number>f)</text:number>
                    <text:p text:style-name="al">de gebruiker is verantwoordelijk voor het gebruik en het onderhoud van de in bruikleen ontvangen inzamelmiddelen en/of milieupas als ware deze zijn eigendom. Dit betekent dat de houder verantwoordelijk is voor de staat waarin de verstrekte inzamelmiddelen en/of milieupas verkeren.</text:p>
                  </text:list-item>
                  <text:list-item text:style-override="id1-3-2-2-6-2-3-7">
                    <text:number>g)</text:number>
                    <text:p text:style-name="al">de gebruiker is verplicht de inzamelmiddelen, milieupas en inzamelvoorzieningen zodanig te gebruiken dat deze geen overlast voor derden veroorzaakt; </text:p>
                  </text:list-item>
                  <text:list-item text:style-override="id1-3-2-2-6-2-3-8">
                    <text:number>h)</text:number>
                    <text:p text:style-name="al">de verstrekte inzamelmiddelen voor rest-, gft-afval en oud papier mogen alleen worden gereinigd met water; </text:p>
                  </text:list-item>
                  <text:list-item text:style-override="id1-3-2-2-6-2-3-9">
                    <text:number>i)</text:number>
                    <text:p text:style-name="al">bij verhuizing moeten de inzamelmiddelen in goede staat en leeg worden achtergelaten. De milieupas moet bij verhuizing ook in de woning achterblijven.</text:p>
                  </text:list-item>
                </text:list>
              </text:list-item>
              <text:list-item text:style-override="id1-3-2-2-6-3">
                <text:number>2)</text:number>
                <text:p text:style-name="al">Krachtens artikel 10, vierd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of, bij het ontbreken van een voetpad of voldoende ruimte ter plaatse,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dien de lediging van de minicontainer plaats vindt met een zijlader, gelden de volgende aanvullende regels: </text:p>
                    <text:list text:style-name="id1-3-2-2-6-3-3-2-3">
                      <text:list-item text:style-override="id1-3-2-2-6-3-3-2-3-1">
                        <text:number>i)</text:number>
                        <text:p text:style-name="al">de containers naast elkaar plaatsen met minimaal 10 cm tussenruimte;</text:p>
                      </text:list-item>
                      <text:list-item text:style-override="id1-3-2-2-6-3-3-2-3-2">
                        <text:number>ii)</text:number>
                        <text:p text:style-name="al">de containers niet meer dan 50 cm van de straatrand plaatsen;</text:p>
                      </text:list-item>
                      <text:list-item text:style-override="id1-3-2-2-6-3-3-2-3-3">
                        <text:number>iii)</text:number>
                        <text:p text:style-name="al">de container met de pijlrichting naar de weg zetten, hetgeen betekent met de wielen van de weg af; </text:p>
                      </text:list-item>
                      <text:list-item text:style-override="id1-3-2-2-6-3-3-2-3-4">
                        <text:number>iv)</text:number>
                        <text:p text:style-name="al">de container op een vlakke ondergrond plaatsen;</text:p>
                      </text:list-item>
                      <text:list-item text:style-override="id1-3-2-2-6-3-3-2-3-5">
                        <text:number>v)</text:number>
                        <text:p text:style-name="al">de container zodanig plaatsen dat er zich geen obstakels tussen de container en de weg bevinden, bijvoorbeeld bomen, palen geparkeerde auto’s etc.; </text:p>
                      </text:list-item>
                      <text:list-item text:style-override="id1-3-2-2-6-3-3-2-3-6">
                        <text:number>vi)</text:number>
                        <text:p text:style-name="al">de container met goed gesloten deksel aanbieden; </text:p>
                      </text:list-item>
                    </text:list>
                  </text:list-item>
                  <text:list-item text:style-override="id1-3-2-2-6-3-3-3">
                    <text:number>c)</text:number>
                    <text:p text:style-name="al">uit de inzamelmiddelen en de inzamelvoorzieningen mag geen afval steken; </text:p>
                  </text:list-item>
                  <text:list-item text:style-override="id1-3-2-2-6-3-3-4">
                    <text:number>d)</text:number>
                    <text:p text:style-name="al">het gewicht van de hoeveelheid afvalstoffen en het eigen gewicht van de ter lediging aangeboden minicontainer mag in zijn totaliteit niet zwaarder zijn dan 75 kilogram; </text:p>
                  </text:list-item>
                  <text:list-item text:style-override="id1-3-2-2-6-3-3-5">
                    <text:number>e)</text:number>
                    <text:p text:style-name="al">klein chemisch afval mag om veiligheidsredenen niet aan de openbare weg worden aangeboden, maar moet persoonlijk worden overhandigd bij de gemeentelijke milieustraat;</text:p>
                  </text:list-item>
                  <text:list-item text:style-override="id1-3-2-2-6-3-3-6">
                    <text:number>f)</text:number>
                    <text:p text:style-name="al">de gemeentelijke milieustraten, gevestigd op De Ynfeart 10 te Heerenveen en Oedsmawei 9 te Grou worden aangewezen als brengdepots waar de afvalstoffen als vermeld in artikel 3, eerste en derde lid, van de verordening kunnen worden achtergelaten; </text:p>
                  </text:list-item>
                  <text:list-item text:style-override="id1-3-2-2-6-3-3-7">
                    <text:number>g)</text:number>
                    <text:p text:style-name="al">bij de afgifte van deze afvalstoffen zijn de acceptatievoorwaarden van Omrin toepassing; </text:p>
                  </text:list-item>
                  <text:list-item text:style-override="id1-3-2-2-6-3-3-8">
                    <text:number>h)</text:number>
                    <text:p text:style-name="al">de ontdoener van afvalstoffen moet zich bij of op de milieustraten kunnen legitimeren; </text:p>
                  </text:list-item>
                  <text:list-item text:style-override="id1-3-2-2-6-3-3-9">
                    <text:number>i)</text:number>
                    <text:p text:style-name="al">de inzameling aan huis van grof huishoudelijk afval, grof tuinafval en grote elektrische en elektronische apparaten vindt uitsluitend op afroep plaats, de aanbieder dient voor deze inzameling op afroep een afspraak te maken via SYP, het Service Ynformaasje Punt van Omrin, telefoon 0900 – 210 0 215; </text:p>
                  </text:list-item>
                  <text:list-item text:style-override="id1-3-2-2-6-3-3-10">
                    <text:number>j)</text:number>
                    <text:p text:style-name="al">het onder lid i genoemde grof afval dient op de afgesproken dag en tijd, maar niet eerder dan op de afgesproken dag en tijd, op een voor het inzamelmaterieel goed bereikbare plaats bij de woning klaar te staan.</text:p>
                  </text:list-item>
                </text:list>
              </text:list-item>
              <text:list-item text:style-override="id1-3-2-2-6-4">
                <text:number>3)</text:number>
                <text:p text:style-name="al">Op grond van artikel 10, vijfde lid, van de verordening kunnen grof huishoudelijk afval, grof tuinafval en grote elektrische en elektronische apparaten zonder inzamelmiddel maar wel gescheiden ter inzameling worden aangeboden. </text:p>
              </text:list-item>
              <text:list-item text:style-override="id1-3-2-2-6-5">
                <text:number>4)</text:number>
                <text:p text:style-name="al">Het is volgens artikel 10, zesde lid van de verordening verboden om huishoudelijke afvalstoffen op andere wijze ter inzameling aan te bieden dan krachtens dit artikel is bepaald.</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jaarlijks een (digitale) afvalkalender per aansluiting vast waarin o.a. de inzameldagen van enkele categorieën huishoudelijke afvalstoffen worden gepubliceerd;</text:p>
              </text:list-item>
              <text:list-item text:style-override="id1-3-2-2-7-3">
                <text:number>2)</text:number>
                <text:p text:style-name="al">Het college stelt de volgende regels op grond van artikel 11, eerste lid, van de verordening: </text:p>
                <text:list text:style-name="id1-3-2-2-7-3-3">
                  <text:list-item text:style-override="id1-3-2-2-7-3-3-1">
                    <text:number>a)</text:number>
                    <text:p text:style-name="al">Tijden van aanbieding van inzamelmiddelen:</text:p>
                    <text:list text:style-name="id1-3-2-2-7-3-3-1-3">
                      <text:list-item text:style-override="id1-3-2-2-7-3-3-1-3-1">
                        <text:number>i)</text:number>
                        <text:p text:style-name="al">plaatsing op de weg mag uitsluitend geschieden op de inzameldagen zoals vermeld op de afvalkalender.</text:p>
                      </text:list-item>
                      <text:list-item text:style-override="id1-3-2-2-7-3-3-1-3-2">
                        <text:number>ii)</text:number>
                        <text:p text:style-name="al">de houder van een minicontainer moet ervoor zorgen dat deze zo spoedig mogelijk na lediging, doch uiterlijk 22.00 uur van de vastgestelde inzameldagen, van de weg is verwijderd.</text:p>
                      </text:list-item>
                    </text:list>
                  </text:list-item>
                  <text:list-item text:style-override="id1-3-2-2-7-3-3-2">
                    <text:number>b)</text:number>
                    <text:p text:style-name="al">Tijden van aanbieding in verzamelcontainers:</text:p>
                    <text:list text:style-name="id1-3-2-2-7-3-3-2-3">
                      <text:list-item text:style-override="id1-3-2-2-7-3-3-2-3-1">
                        <text:number>i)</text:number>
                        <text:p text:style-name="al">in verband met geluidsoverlast mag tussen 22.00 en 07.00 uur geen afval worden gedeponeerd in de containers.</text:p>
                      </text:list-item>
                    </text:list>
                  </text:list-item>
                  <text:list-item text:style-override="id1-3-2-2-7-3-3-3">
                    <text:number>c)</text:number>
                    <text:p text:style-name="al">nader aangewezen afvalstoffen kunnen op de gemeentelijke milieustraat van Grou en Heerenveen als volgt worden aangeboden: </text:p>
                    <text:list text:style-name="id1-3-2-2-7-3-3-3-3">
                      <text:list-item text:style-override="id1-3-2-2-7-3-3-3-3-1">
                        <text:number>i)</text:number>
                        <text:p text:style-name="al">Milieustraat Grou: maandag t/m vrijdag van 08.30 – 16.00 uur en op zaterdagen van 8.30 – 11.30uur; </text:p>
                      </text:list-item>
                      <text:list-item text:style-override="id1-3-2-2-7-3-3-3-3-2">
                        <text:number>ii)</text:number>
                        <text:p text:style-name="al">Milieustraat Heerenveen: maandag t/m vrijdag van 09.00 – 16.30 uur en op zaterdagen van 10.00 –16.00 uur.</text:p>
                      </text:list-item>
                    </text:list>
                  </text:list-item>
                  <text:list-item text:style-override="id1-3-2-2-7-3-3-4">
                    <text:number>d)</text:number>
                    <text:p text:style-name="al">grof huishoudelijk afval, grof tuinafval en grote elektrische en elektronische apparatuur worden ook thuis opgehaald, deze categorieën kunnen slechts worden aangeboden op het tijdstip dat met Omrin is afgesproken. </text:p>
                  </text:list-item>
                </text:list>
              </text:list-item>
            </text:list>
          </text:section>
          <text:section text:name="artikel_id1-3-2-2-8" text:style-name="artikel">
            <text:p text:style-name="artikel_kop_titel"><text:span text:style-name="artikel_kop_label">Artikel</text:span> <text:span text:style-name="artikel_kop_nr">8</text:span> Ter inzameling aanbieden van bedrijfsafvalstoffen aan de inzameldienst</text:p>
            <text:p text:style-name="al">Bedrijven die krachtens artikel 14, derde lid, van de verordening bedrijfsafvalstoffen aanbieden, dienen deze aan te bieden overeenkomstig de in de verordening en dit uitvoeringsbesluit gestelde regels.</text:p>
          </text:section>
          <text:section text:name="artikel_id1-3-2-2-9" text:style-name="artikel">
            <text:p text:style-name="artikel_kop_titel"><text:span text:style-name="artikel_kop_label">Artikel</text:span> <text:span text:style-name="artikel_kop_nr">9</text:span> Ter inzameling aanbieden van bedrijfsafvalstoffen aan een ander dan de inzameldienst</text:p>
            <text:p text:style-name="al">Het college stelt op grond van artikel 15, eerste lid, van de verordening de volgende regels:</text:p>
            <text:p text:style-name="al"/>
            <text:list text:style-name="id1-3-2-2-9-4">
              <text:list-item text:style-override="id1-3-2-2-9-4-1">
                <text:number>a)</text:number>
                <text:p text:style-name="al">in de binnenstad van Heerenveen mag het bedrijfsafval alleen worden aangeboden in gesloten containers of via een ondergronds opslagsysteem (met gebruikerspas). </text:p>
                <text:p text:style-name="al">Als binnenstad wordt aangemerkt: het gebied gelegen binnen en met inbegrip van de volgende straten: Nieuwstraat, Heideburen (t/m nr. 71), Nieuwburen (t/m nr. 58), van Kleffenslaan, Koornbeursweg, Burgemeester Falkenaweg 9 t/m nrs. 47 en 44), Van Dekemalaan, Compagnonsstraat, Herenwal en K.R. Poststraat te Heerenveen;</text:p>
              </text:list-item>
              <text:list-item text:style-override="id1-3-2-2-9-4-2">
                <text:number>b)</text:number>
                <text:p text:style-name="al">in het gebied ‘Sportstad Heerenveen c.a.’ mag het bedrijfsafval alleen worden aangeboden via een ondergronds opslagsysteem (met gebruikerspas); </text:p>
                <text:p text:style-name="al">Als ‘Sportstad Heerenveen c.a.’ wordt aangemerkt: het gebied gelegen binnen en met inbegrip van de volgende straten: de Abe Lenstraboulevard, de Dalhuysenstraat en het Jonkmanplein te Heerenveen;</text:p>
              </text:list-item>
              <text:list-item text:style-override="id1-3-2-2-9-4-3">
                <text:number>c)</text:number>
                <text:p text:style-name="al">de inzamelmiddelen mogen niet op of aan de openbare weg geplaatst worden anders dan voor onmiddellijke overdracht aan de inzamelaar;</text:p>
              </text:list-item>
              <text:list-item text:style-override="id1-3-2-2-9-4-4">
                <text:number>d)</text:number>
                <text:p text:style-name="al">de gebruikte inzamelmiddelen dienen na lediging zo snel mogelijk te worden teruggeplaatst in of op het perceel van de gebruiker overeenkomstig de daarvoor geldende regels.</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uitvoeringsbesluit treedt in werking op de dag na bekendmaking.</text:p>
          </text:section>
          <text:section text:name="artikel_id1-3-2-2-11" text:style-name="artikel">
            <text:p text:style-name="artikel_kop_titel"><text:span text:style-name="artikel_kop_label">Artikel</text:span> <text:span text:style-name="artikel_kop_nr">11</text:span> Citeerbepaling</text:p>
            <text:p text:style-name="al">Dit uitvoeringsbesluit wordt aangehaald als: Uitvoeringsbesluit Afvalstoffenverordening 2026 van de gemeente Heerenveen.</text:p>
          </text:section>
        </text:section>
        <text:section text:name="regeling-sluiting_id1-3-2-3" text:style-name="regeling-sluiting">
          <text:section text:name="ondertekening_id1-3-2-3-1">
            <text:p><text:span text:style-name="functie">Aldus vastgesteld in de vergadering van 11 nov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text:span></text:p>
            <text:p><text:span text:style-name="functie">G.W. Huisman</text:span></text:p>
          </text:section>
          <text:section text:name="ondertekening_id1-3-2-3-4">
            <text:p><text:span text:style-name="functie"/></text:p>
            <text:p><text:span text:style-name="functie">De burgemees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55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Natuur en milieu | Organisatie en beleid</meta:user-defined>
    <meta:user-defined meta:name="DC.source">Afvalstoffenverordening 2024 gemeente Heerenveen]|[https://lokaleregelgeving.overheid.nl/CVDR710668/1</meta:user-defined>
    <meta:user-defined meta:name="OVERHEIDop.referentienummer">Z.25.511370</meta:user-defined>
    <meta:user-defined meta:name="DCTERMS.alternative">Uitvoeringsbesluit Afvalstoffenverordening 2026 van de gemeente Heerenveen</meta:user-defined>
    <dc:language>nl</dc:language>
    <meta:user-defined meta:name="OVERHEIDop.locatietype/OVERHEIDop.gebiedsmarkering">Gemeente</meta:user-defined>
    <meta:user-defined meta:name="DC.title">Uitvoeringsbesluit Afvalstoffenverordening 2026 van de gemeente Heerenveen</meta:user-defined>
    <meta:user-defined meta:name="DCTERMS.W3CDTF/DCTERMS.available">2025-12-31</meta:user-defined>
    <meta:user-defined meta:name="DCTERMS.W3CDTF/OVERHEIDop.jaargang">2025</meta:user-defined>
    <meta:user-defined meta:name="OVERHEIDop.publicationIssue">505520</meta:user-defined>
    <meta:user-defined meta:name="OVERHEIDop.betreftRegeling">CVDR747431_1</meta:user-defined>
    <meta:user-defined meta:name="xs:date/OVERHEIDop.startdatum">2026-01-01</meta:user-defined>
    <meta:user-defined meta:name="OVERHEIDop.GmbID/DC.identifier">gmb-2025-505520</meta:user-defined>
    <meta:user-defined meta:name="OVERHEIDop.versieInformatie"/>
  </office:meta>
</office:document-meta>
</file>