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nieuwe kozijnen aan de voorgevel , Nieuwe Kijk in 't Jatstraat 20, 9712 SH Groningen, Nieuwe Kijk in 't Jatstraat 22, 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nieuwe kozijnen aan de voorgevel aan Nieuwe Kijk in 't Jatstraat 20 en 22 te Groningen, Verzoeklocatie 2025110601580 </text:span>
          </text:p>
            <text:p text:style-name="common-al">De gemeente Groningen heeft een aanvraag voor een omgevingsvergunning reguliere procedure ontvangen. De vergunning is aangevraagd voor het plaatsen van nieuwe kozijnen aan de voorgevel aan Nieuwe Kijk in 't Jatstraat 20 en 22 te Groningen, Verzoeklocatie 2025110601580, dossiernummer GRN-00026315. </text:p>
            <text:p text:style-name="common-al">De volgende activiteiten zijn aangevraagd: </text:p>
            <text:p text:style-name="common-al">- Bouwactiviteit (omgevingsplan)</text:p>
            <text:p text:style-name="common-al">- Bouwactiviteit (technisch)</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6-11-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5519</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519</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519</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631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aanvraag omgevingsvergunning reguliere procedure, het plaatsen van nieuwe kozijnen aan de voorgevel , Nieuwe Kijk in 't Jatstraat 20, 9712 SH Groningen, Nieuwe Kijk in 't Jatstraat 22, 97</meta:user-defined>
    <meta:user-defined meta:name="OVERHEIDop.datumEindeReactietermijn">2026-01-01</meta:user-defined>
    <meta:user-defined meta:name="OVERHEIDop.terinzageleggingBG">https://groningen.lokalebekendmakingen.nl/case/1:9822:178853</meta:user-defined>
    <meta:user-defined meta:name="DCTERMS.W3CDTF/DCTERMS.available">2025-11-20</meta:user-defined>
    <meta:user-defined meta:name="DCTERMS.W3CDTF/OVERHEIDop.jaargang">2025</meta:user-defined>
    <meta:user-defined meta:name="OVERHEIDop.publicationIssue">505519</meta:user-defined>
    <meta:user-defined meta:name="OVERHEIDop.GmbID/DC.identifier">gmb-2025-505519</meta:user-defined>
    <meta:user-defined meta:name="OVERHEIDop.versieInformatie"/>
  </office:meta>
</office:document-meta>
</file>