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70 - Spui ter hoogte van huisnummer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standbeelden ter hoogte van Spui 70 in Den Haag. De aanvraag is ingediend voor de periode van 1 december tot en met 14 december 2025. </text:p>
            <text:p text:style-name="common-al"/>
            <text:p text:style-name="common-al">Ons kenmerk: 019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70 - Spui ter hoogte van huisnummer 70</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1GGB25/9055577</meta:user-defined>
    <meta:user-defined meta:name="DCTERMS.abstract">Het plaatsen van standbeelden ter hoogte van Spui 70 in Den Haag. De aanvraag is ingediend voor de periode van 1 december tot en met 14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70 - Spui ter hoogte van huisnummer 70 te Den Haag</meta:user-defined>
    <meta:user-defined meta:name="DCTERMS.W3CDTF/DCTERMS.available">2025-11-20</meta:user-defined>
    <meta:user-defined meta:name="OVERHEIDop.externeBijlage">Bijlage_60765543_voor_bekendmaking|exb-2025-42396</meta:user-defined>
    <meta:user-defined meta:name="DCTERMS.W3CDTF/OVERHEIDop.jaargang">2025</meta:user-defined>
    <meta:user-defined meta:name="OVERHEIDop.publicationIssue">505516</meta:user-defined>
    <meta:user-defined meta:name="OVERHEIDop.GmbID/DC.identifier">gmb-2025-505516</meta:user-defined>
    <meta:user-defined meta:name="OVERHEIDop.versieInformatie"/>
  </office:meta>
</office:document-meta>
</file>