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ntertocht 2025" met start/finish bij clubhuis TCW 1979 aan Nudepark 81, op 27 dec 2025 van 09:00 uur tot 16:00 uur in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551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1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1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Wintertocht 2025" met start/finish bij clubhuis TCW 1979 aan Nudepark 81, op 27 dec 2025 van 09:00 uur tot 16:00 uur in Wageningen.</meta:user-defined>
    <meta:user-defined meta:name="DCTERMS.W3CDTF/DCTERMS.available">2025-11-20</meta:user-defined>
    <meta:user-defined meta:name="DCTERMS.W3CDTF/OVERHEIDop.jaargang">2025</meta:user-defined>
    <meta:user-defined meta:name="OVERHEIDop.publicationIssue">505515</meta:user-defined>
    <meta:user-defined meta:name="OVERHEIDop.GmbID/DC.identifier">gmb-2025-505515</meta:user-defined>
    <meta:user-defined meta:name="OVERHEIDop.versieInformatie"/>
  </office:meta>
</office:document-meta>
</file>