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- en extern wijzigen van de woning (muurdoorbraak en uitbreiding badkamer voorzijde) en het plaatsen van een dakkapel in het voordakvlak - Rembrandt van Rijnlaan 33 2343S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embrandt van Rijnlaan 33 2343SR Oegstgeest - het in- en extern wijzigen van de woning (muurdoorbraak en uitbreiding badkamer voorzijde) en het plaatsen van een dakkapel in het voordakvlak (18-11-2025/ Z/25/22597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551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5972</meta:user-defined>
    <meta:user-defined meta:name="DCTERMS.abstract">het in- en extern wijzigen van de woning (muurdoorbraak en uitbreiding badkamer voorzijde) en 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- en extern wijzigen van de woning (muurdoorbraak en uitbreiding badkamer voorzijde) en het plaatsen van een dakkapel in het voordakvlak - Rembrandt van Rijnlaan 33 2343SR Oegstgee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13</meta:user-defined>
    <meta:user-defined meta:name="OVERHEIDop.GmbID/DC.identifier">gmb-2025-505513</meta:user-defined>
    <meta:user-defined meta:name="OVERHEIDop.versieInformatie"/>
  </office:meta>
</office:document-meta>
</file>