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werpbeschikking, Loevesteinlaan 41, 2533 AG ’s-Gravenhage</text:span>
          </text:p>
            <text:p text:style-name="tussenkopcur">Rectificatie:</text:p>
            <text:p text:style-name="common-al">In de eerdere publicatie van 28-10-2025 is per abuis een beroepsclausule vermeld i.p.v. een uitnodiging tot het indienen van zienswijze bij het college van Burgemeester en wethouders. In deze rectificatie leest u hoe u uw zienswijze kunt indienen en waar u uw zienswijze naartoe moet sturen.</text:p>
            <text:p text:style-name="common-al"/>
            <text:p text:style-name="tussenkopcur">Algemene informatie:</text:p>
            <text:p text:style-name="common-al">het bouwen van 134 studentenstudio's met 9 woonlagen boven een stedelijke plint, het kappen van 6 bomen en het maken van een uitrit op het zijerf</text:p>
            <text:p text:style-name="common-al"/>
            <text:p text:style-name="common-al">
            <text:span text:style-name="nadrukvet">Ons kenmerk:</text:span> VTH2024-00822</text:p>
            <text:p text:style-name="tussenkopcur">Stadsdeel: </text:p>
            <text:p text:style-name="common-al">Escamp</text:p>
            <text:p text:style-name="tussenkopcur">Locatie(s)</text:p>
            <text:p text:style-name="common-al">Loevesteinlaan 41, 2533 AG ’s-Gravenhage</text:p>
            <text:p text:style-name="tussenkopcur">Aankondiging van een ter inzagelegging voor 6 weken na publicatie</text:p>
            <text:p text:style-name="common-al">Tijdens de ter inzagelegging ligt het ontwerpbesluit met de bijbehorende stukken, met uitzondering van de stukken waarvan verstrekking achterwege blijft op grond van artikel 10 van de Wet openbaarheid van bestuur ter inzage. U kunt de stukken tot 6 weken na publicatie in het Gemeenteblad inzien bij het <text:a xlink:href="https://www.denhaag.nl/nl/bestuur-en-organisatie/contact-met-de-gemeente/den-haag-informatiecentrum.htm" xlink:type="simple">Den Haag Informatiecentrum</text:a>.</text:p>
            <text:p text:style-name="common-al">De publicatie heeft plaatsgevonden op 28 oktober 2025. Dat betekent dat u uw zienswijze kunt indienen tot en met 5 december 2025.</text:p>
            <text:p text:style-name="tussenkopcur">Uitnodiging zienswijze indienen bij college van burgemeester en wethouders</text:p>
            <text:p text:style-name="common-al">Binnen de termijn dat de stukken ter inzage liggen, kunt u uw zienswijze indienen bij het <text:a xlink:href="http://www.denhaag.nl/home/bewoners/to/Het-college-van-burgemeester-en-wethouders.htm" xlink:type="simple">college van burgemeester en wethouders</text:a>. </text:p>
            <text:p text:style-name="common-al">U kunt uw zienswijze sturen naar intakeomgevingsvergunning@denhaag.nl. Wilt u uw zienswijze per post opsturen, stuur deze dan naar:</text:p>
            <text:p text:style-name="common-al">Gemeente Den Haag</text:p>
            <text:p text:style-name="common-al">Postbus 12600</text:p>
            <text:p text:style-name="common-al">2500 DJ Den Haag</text:p>
            <text:p text:style-name="common-al">Vermeld in alle gevallen het kenmerk van de publicatie.</text:p>
            <text:p text:style-name="common-al"/>
            <text:p text:style-name="tussenkopcur">Meer informatie?</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822</meta:user-defined>
    <meta:user-defined meta:name="DCTERMS.abstract">het bouwen van 134 studentenstudio's met 9 woonlagen boven een stedelijke plint, het kappen van 6 bomen en het maken van een uitrit op het zijerf</meta:user-defined>
    <dc:language>nl</dc:language>
    <meta:user-defined meta:name="OVERHEIDop.locatietype/OVERHEIDop.gebiedsmarkering">Adres</meta:user-defined>
    <meta:user-defined meta:name="DC.title">RECTIFICATIE</meta:user-defined>
    <meta:user-defined meta:name="OVERHEIDop.datumEindeReactietermijn">2025-12-06</meta:user-defined>
    <meta:user-defined meta:name="OVERHEIDop.TilID/OVERHEIDop.terinzageleggingOP">til-2025-40064</meta:user-defined>
    <meta:user-defined meta:name="DCTERMS.W3CDTF/DCTERMS.available">2025-11-20</meta:user-defined>
    <meta:user-defined meta:name="DCTERMS.W3CDTF/OVERHEIDop.jaargang">2025</meta:user-defined>
    <meta:user-defined meta:name="OVERHEIDop.publicationIssue">505512</meta:user-defined>
    <meta:user-defined meta:name="OVERHEIDop.GmbID/DC.identifier">gmb-2025-505512</meta:user-defined>
    <meta:user-defined meta:name="OVERHEIDop.versieInformatie"/>
  </office:meta>
</office:document-meta>
</file>