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4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lantsoen hoek Leidsestraatweg - Zegveldse Uitweg, Woerden</text:p>
            <text:p text:style-name="common-al">rotonde Hollandbaan-Molenvlietbaan, Woerden</text:p>
            <text:p text:style-name="common-al">rotonde Steinhagenseweg-Geestdorp, Woerden</text:p>
            <text:p text:style-name="common-al">boven begin Voorstraat aan de kant van Oostdam, Woerden</text:p>
            <text:p text:style-name="common-al">Oudelandseweg ter hoogte van fietsbrug naar Fort Oranje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vijf spandoeken 10 januari 2026 tot en met 24 jan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551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1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1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1149</meta:user-defined>
    <meta:user-defined meta:name="DCTERMS.abstract">het ophangen van vijf spandoeken 10 januari 2026 tot en met 24 januar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511</meta:user-defined>
    <meta:user-defined meta:name="OVERHEIDop.GmbID/DC.identifier">gmb-2025-505511</meta:user-defined>
    <meta:user-defined meta:name="OVERHEIDop.versieInformatie"/>
  </office:meta>
</office:document-meta>
</file>