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stiging voorkeursrecht gebied Lisserbroek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Haarlemmermeer maakt bekend dat het op grond van artikel 9.1 lid 2 van de Omgevingswet percelen, gelegen in het gebied 'Lisserbroek Binnen Turfspoor en Noord’, voorlopig aanwijst als percelen waarop het voorkeursrecht van toepassing is. </text:p>
            <text:p text:style-name="common-al">
            <text:span text:style-name="nadrukvet">Gebied</text:span>
          </text:p>
            <text:p text:style-name="common-al">De aangewezen gronden liggen in het gebied “Lisserbroek” en staan vermeld op de bij het besluit behorende grondplantekening met de daarbij behorende lijst van eigenaren en zakelijk gerechtigden. </text:p>
            <text:p text:style-name="common-al">
            <text:span text:style-name="nadrukvet">Terinzagelegging</text:span>
          </text:p>
            <text:p text:style-name="common-al">De volgende stukken liggen ter inzage:</text:p>
            <text:list text:style-name="id1-3-2-1-1-6">
              <text:list-item text:style-override="id1-3-2-1-1-6-1">
                <text:number>1.</text:number>
                <text:p text:style-name="al">het besluit van het college van burgemeester en wethouders;</text:p>
              </text:list-item>
              <text:list-item text:style-override="id1-3-2-1-1-6-2">
                <text:number>2.</text:number>
                <text:p text:style-name="al">het ontwerp voorstel aan de gemeenteraad;</text:p>
              </text:list-item>
              <text:list-item text:style-override="id1-3-2-1-1-6-3">
                <text:number>3.</text:number>
                <text:p text:style-name="al">de bij beide behorende bijlagen:</text:p>
                <text:p text:style-name="al">- de (geanonimiseerde) beschikking</text:p>
                <text:p text:style-name="al">- de grondplantekening met daarop de kadastrale aanduidingen van de in de aanwijzing opgenomen percelen</text:p>
                <text:p text:style-name="al">- een lijst met namen van eigenaren en beperkt gerechtigden; </text:p>
              </text:list-item>
            </text:list>
            <text:p text:style-name="common-al">U kunt de stukken inzien</text:p>
            <text:list text:style-name="id1-3-2-1-1-8">
              <text:list-item text:style-override="id1-3-2-1-1-8-1">
                <text:number>1.</text:number>
                <text:p text:style-name="al">Onder ‘Bekijk Documenten’ bij deze bekendmaking (op officielebekendmakingen.nl). </text:p>
              </text:list-item>
              <text:list-item text:style-override="id1-3-2-1-1-8-2">
                <text:number>2.</text:number>
                <text:p text:style-name="al">Op afspraak in het gemeentekantoor Beukenhorst in Hoofddorp (Taurusavenue 100), op werkdagen tussen 9:00 en 17:00 uur. Een afspraak maakt u via 0900–1852.</text:p>
              </text:list-item>
            </text:list>
            <text:p text:style-name="common-al">De terinzagelegging begint op de dag na deze bekendmaking en duurt zes weken. </text:p>
            <text:p text:style-name="common-al">
            <text:span text:style-name="nadrukvet">Gevolgen van de vestiging</text:span>
          </text:p>
            <text:p text:style-name="common-al">De vestiging van het voorkeursrecht houdt in dat eigenaren en andere rechthebbenden op de aangewezen gronden, wanneer zij die gronden respectievelijk erop gevestigde beperkte rechten wensen te vervreemden, deze eerst aan de gemeente Haarlemmermeer ter verkrijging moeten aanbieden. De eigenaren en de rechthebbenden op beperkte rechten ontvangen één dezer dagen afzonderlijk bij aangetekende brief bericht over de inhoud van het besluit en de gevolgen hiervan. </text:p>
            <text:p text:style-name="common-al">
            <text:span text:style-name="nadrukvet">Een belanghebbende kan een zienswijze indienen tegen het voorgenomen besluit gemeenteraad</text:span>
          </text:p>
            <text:p text:style-name="common-al">De gemeenteraad moet binnen drie maanden na de vestiging van het voorkeursrecht een besluit tot aanwijzing van de gronden op basis van artikel 9.1, lid 1 Omgevingswet te nemen. In het kader van een zorgvuldige voorbereiding worden belanghebbenden in de gelegenheid gesteld om hun zienswijzen naar voren te brengen.</text:p>
            <text:p text:style-name="common-al">Dat moet binnen vier weken vanaf de dag van deze bekendmaking. Het kan op de volgende manieren:</text:p>
            <text:list text:style-name="id1-3-2-1-1-15">
              <text:list-item text:style-override="id1-3-2-1-1-15-1">
                <text:number>1.</text:number>
                <text:p text:style-name="al">Digitaal: stuur een email met als bijlage uw zienswijze (ondertekend) naar <text:a xlink:href="mailto:info@haarlemmermeer.nl" xlink:type="simple">info@haarlemmermeer.nl</text:a>.</text:p>
              </text:list-item>
              <text:list-item text:style-override="id1-3-2-1-1-15-2">
                <text:number>2.</text:number>
                <text:p text:style-name="al">Schriftelijk: stuur een brief aan de gemeenteraad van Haarlemmermeer, Postbus 250, 2130 AG Hoofddorp.</text:p>
              </text:list-item>
              <text:list-item text:style-override="id1-3-2-1-1-15-3">
                <text:number>3.</text:number>
                <text:p text:style-name="al">Mondeling: op afspraak in het gemeentekantoor Beukenhorst in Hoofddorp (Taurusavenue 100), op werkdagen tussen 9:00 en 17:00 uur. Een afspraak maakt u via 0900–1852 met Christien Jordaan.</text:p>
              </text:list-item>
            </text:list>
            <text:p text:style-name="common-al">
            <text:span text:style-name="nadrukvet">Een belanghebbende kan bezwaar maken tegen de voorkeursrechtbeschikking van het college </text:span>
          </text:p>
            <text:p text:style-name="common-al">Naast het indienen van zienswijzen bij de gemeenteraad kunnen belanghebbenden ook bezwaar maken tegen het aanwijsbesluit van het college van burgemeester en wethouders. </text:p>
            <text:p text:style-name="common-al">Dat moet binnen zes weken na 18 november 2025, de bekendmaking aan de belanghebbenden. Het kan op de volgende manieren:</text:p>
            <text:list text:style-name="id1-3-2-1-1-19">
              <text:list-item text:style-override="id1-3-2-1-1-19-1">
                <text:number>1.</text:number>
                <text:p text:style-name="al">Digitaal: u kunt via de site van de gemeente Haarlemmermeer bezwaar maken. U heeft daarvoor wel een DigiD nodig. Zie voor meer informatie: <text:a xlink:href="https://haarlemmermeergemeente.nl/bezwaar-maken" xlink:type="simple">https://haarlemmermeergemeente.nl/bezwaar-maken</text:a>.</text:p>
              </text:list-item>
              <text:list-item text:style-override="id1-3-2-1-1-19-2">
                <text:number>2.</text:number>
                <text:p text:style-name="al">Schriftelijk: stuur een brief aan burgemeester en wethouders van Haarlemmermeer, t.a.v. Christien Jordaan, Postbus 250, 2130 AG Hoofddorp.</text:p>
              </text:list-item>
            </text:list>
            <text:p text:style-name="common-al">De voorkeursrechtbeschikking van het college vervalt als de gemeenteraad een voorkeursrechtbeschikking neemt. Een bezwaar tegen het besluit van het college van burgemeester en wethouders is dan automatisch gericht tegen het besluit van de gemeenteraad. Dat volgt uit artikel 16.32c Omgevingswet.</text:p>
            <text:p text:style-name="common-al">
            <text:span text:style-name="nadrukvet">Heeft u vragen?</text:span>
          </text:p>
            <text:p text:style-name="last-al">U kunt hiervoor tijdens kantoortijden contact opnemen met Christien Jordaan op telefoonnummer 0800-1852 of via Lisserbroek@haarlemmerme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551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beschikking</meta:user-defined>
    <meta:user-defined meta:name="DCTERMS.abstract">Vestiging voorkeursrecht op een aantal percelen in Lisserbroek</meta:user-defined>
    <dc:language>nl</dc:language>
    <meta:user-defined meta:name="OVERHEIDop.locatietype/OVERHEIDop.gebiedsmarkering">Gemeente</meta:user-defined>
    <meta:user-defined meta:name="DC.title">Vestiging voorkeursrecht gebied Lisserbroek</meta:user-defined>
    <meta:user-defined meta:name="OVERHEIDop.datumEindeReactietermijn">2025-12-30</meta:user-defined>
    <meta:user-defined meta:name="OVERHEIDop.TilID/OVERHEIDop.terinzageleggingOP">til-2025-40059</meta:user-defined>
    <meta:user-defined meta:name="DCTERMS.W3CDTF/DCTERMS.available">2025-11-20</meta:user-defined>
    <meta:user-defined meta:name="DCTERMS.W3CDTF/OVERHEIDop.jaargang">2025</meta:user-defined>
    <meta:user-defined meta:name="OVERHEIDop.publicationIssue">505510</meta:user-defined>
    <meta:user-defined meta:name="OVERHEIDop.GmbID/DC.identifier">gmb-2025-505510</meta:user-defined>
    <meta:user-defined meta:name="OVERHEIDop.versieInformatie"/>
  </office:meta>
</office:document-meta>
</file>